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1165in"/>
    </style:style>
    <style:style style:name="co5" style:family="table-column">
      <style:table-column-properties fo:break-before="auto" style:column-width="0.9626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1.1701in"/>
    </style:style>
    <style:style style:name="co8" style:family="table-column">
      <style:table-column-properties fo:break-before="auto" style:column-width="0.9693in"/>
    </style:style>
    <style:style style:name="co9" style:family="table-column">
      <style:table-column-properties fo:break-before="auto" style:column-width="0.9563in"/>
    </style:style>
    <style:style style:name="co10" style:family="table-column">
      <style:table-column-properties fo:break-before="auto" style:column-width="1.2043in"/>
    </style:style>
    <style:style style:name="co11" style:family="table-column">
      <style:table-column-properties fo:break-before="auto" style:column-width="0.7146in"/>
    </style:style>
    <style:style style:name="co12" style:family="table-column">
      <style:table-column-properties fo:break-before="auto" style:column-width="1.0717in"/>
    </style:style>
    <style:style style:name="co13" style:family="table-column">
      <style:table-column-properties fo:break-before="auto" style:column-width="4.4445in"/>
    </style:style>
    <style:style style:name="co14" style:family="table-column">
      <style:table-column-properties fo:break-before="auto" style:column-width="0.3555in"/>
    </style:style>
    <style:style style:name="co15" style:family="table-column">
      <style:table-column-properties fo:break-before="auto" style:column-width="0.178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1.31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909in" fo:break-before="auto" style:use-optimal-row-height="false"/>
    </style:style>
    <style:style style:name="ro3" style:family="table-row">
      <style:table-row-properties style:row-height="0.1665in" fo:break-before="auto" style:use-optimal-row-height="true"/>
    </style:style>
    <style:style style:name="ro4" style:family="table-row">
      <style:table-row-properties style:row-height="0.182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20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20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20">
      <style:table-cell-properties fo:border-bottom="0.0008in solid #000000" fo:background-color="#ffff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20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20">
      <style:table-cell-properties fo:border-bottom="0.0008in solid #000000" fo:background-color="#ffff00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20">
      <style:table-cell-properties fo:border-bottom="0.0008in solid #000000" fo:background-color="#ffff00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20">
      <style:table-cell-properties fo:border-bottom="none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20">
      <style:table-cell-properties fo:border-bottom="0.0008in solid #000000" fo:background-color="#ffff00" style:text-align-source="fix" style:repeat-content="false" fo:border-left="none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20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20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20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20">
      <style:table-cell-properties fo:border-bottom="0.0008in solid #000000" fo:background-color="#3deb3d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20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120">
      <style:table-cell-properties fo:border-bottom="0.0008in solid #000000" fo:background-color="#00ff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3" style:family="table-cell" style:parent-style-name="Default" style:data-style-name="N120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4" style:family="table-cell" style:parent-style-name="Default" style:data-style-name="N120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5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6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 style:data-style-name="N120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 style:data-style-name="N120">
      <style:table-cell-properties fo:border-bottom="0.0008in solid #000000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1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120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5" style:family="table-cell" style:parent-style-name="Default" style:data-style-name="N120">
      <style:table-cell-properties fo:border-bottom="none" fo:background-color="#ffcc99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20">
      <style:table-cell-properties fo:border-bottom="none" fo:background-color="#ccff00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20">
      <style:table-cell-properties fo:border-bottom="0.0008in solid #000000" fo:background-color="#ccff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8" style:family="table-cell" style:parent-style-name="Default" style:data-style-name="N120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39" style:family="table-cell" style:parent-style-name="Default">
      <style:table-cell-properties fo:border-bottom="0.0008in solid #000000" fo:background-color="#ffff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20">
      <style:table-cell-properties fo:border-bottom="0.0008in solid #000000" fo:background-color="#3deb3d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120">
      <style:table-cell-properties fo:border-bottom="0.0008in solid #000000" fo:background-color="#3deb3d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20">
      <style:table-cell-properties fo:border-bottom="none" fo:background-color="#3deb3d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4" style:family="table-cell" style:parent-style-name="Default" style:data-style-name="N120">
      <style:table-cell-properties fo:border-bottom="none" fo:background-color="#3deb3d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name-asian="Droid Sans Fallback" style:font-style-asian="normal" style:font-name-complex="FreeSans" style:font-style-complex="normal"/>
    </style:style>
    <style:style style:name="ce45" style:family="table-cell" style:parent-style-name="Default" style:data-style-name="N120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6" style:family="table-cell" style:parent-style-name="Default" style:data-style-name="N2">
      <style:table-cell-properties fo:border-bottom="none" fo:background-color="#3deb3d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7" style:family="table-cell" style:parent-style-name="Default">
      <style:table-cell-properties fo:border-bottom="none" fo:background-color="#000000" fo:border-left="0.0008in solid #000000" fo:border-right="none" fo:border-top="none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49" style:family="table-cell" style:parent-style-name="Default">
      <style:table-cell-properties fo:border-bottom="none" fo:background-color="#ccff00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0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1" style:family="table-cell" style:parent-style-name="Default">
      <style:table-cell-properties fo:border-bottom="0.0008in solid #000000" fo:border-left="none" fo:border-right="none" fo:border-top="0.0008in solid #000000"/>
    </style:style>
    <style:style style:name="ce52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53" style:family="table-cell" style:parent-style-name="Default" style:data-style-name="N120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120">
      <style:table-cell-properties fo:background-color="#ffff00" style:text-align-source="fix" style:repeat-content="fals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120">
      <style:table-cell-properties fo:border-bottom="0.0008in solid #000000" fo:background-color="#3deb3d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6" style:family="table-cell" style:parent-style-name="Default" style:data-style-name="N120">
      <style:table-cell-properties fo:border-bottom="0.0008in solid #000000" fo:background-color="#3deb3d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 style:data-style-name="N120">
      <style:table-cell-properties fo:background-color="#3deb3d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8" style:family="table-cell" style:parent-style-name="Default" style:data-style-name="N2">
      <style:table-cell-properties fo:background-color="#3deb3d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59" style:family="table-cell" style:parent-style-name="Default" style:data-style-name="N120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61" style:family="table-cell" style:parent-style-name="Default" style:data-style-name="N120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order-bottom="0.0008in solid #000000" fo:background-color="#ccff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4" style:family="table-cell" style:parent-style-name="Default">
      <style:table-cell-properties fo:border-bottom="0.0008in solid #000000" fo:background-color="#ccff00" fo:border-left="0.0008in solid #000000" fo:border-right="none" fo:border-top="0.0008in solid #000000"/>
    </style:style>
    <style:style style:name="ce65" style:family="table-cell" style:parent-style-name="Default" style:data-style-name="N120">
      <style:table-cell-properties fo:border-bottom="0.0008in solid #000000" fo:background-color="#ffff66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20">
      <style:table-cell-properties fo:border-bottom="0.0008in solid #000000" fo:background-color="#ffff6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120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8" style:family="table-cell" style:parent-style-name="Default" style:data-style-name="N2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69" style:family="table-cell" style:parent-style-name="Default" style:data-style-name="N120">
      <style:table-cell-properties fo:border-bottom="none" fo:background-color="#000000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0" style:family="table-cell" style:parent-style-name="Default" style:data-style-name="N120">
      <style:table-cell-properties fo:border-bottom="0.0008in solid #000000" fo:background-color="#ffff66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1" style:family="table-cell" style:parent-style-name="Default" style:data-style-name="N120">
      <style:table-cell-properties fo:border-bottom="0.0008in solid #000000" fo:background-color="#ffff66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120">
      <style:table-cell-properties fo:background-color="#ffff66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3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2"/>
    <style:style style:name="ce76" style:family="table-cell" style:parent-style-name="Default" style:data-style-name="N2">
      <style:table-cell-properties fo:border-bottom="0.0008in solid #000000" fo:border-left="none" fo:border-right="none" fo:border-top="0.0008in solid #000000"/>
    </style:style>
    <style:style style:name="ce77" style:family="table-cell" style:parent-style-name="Default" style:data-style-name="N120">
      <style:table-cell-properties fo:border-bottom="0.0008in solid #000000" fo:background-color="#ffcc99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8" style:family="table-cell" style:parent-style-name="Default" style:data-style-name="N120">
      <style:table-cell-properties fo:border-bottom="0.0008in solid #000000" fo:background-color="#ffcc99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 style:data-style-name="N120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0" style:family="table-cell" style:parent-style-name="Default" style:data-style-name="N2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1" style:family="table-cell" style:parent-style-name="Default" style:data-style-name="N120">
      <style:table-cell-properties fo:border-bottom="0.0008in solid #000000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2" style:family="table-cell" style:parent-style-name="Default" style:data-style-name="N120">
      <style:table-cell-properties fo:border-bottom="0.0008in solid #000000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83" style:family="table-cell" style:parent-style-name="Default" style:data-style-name="N120">
      <style:table-cell-properties fo:background-color="#ffcc99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4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5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86" style:family="table-cell" style:parent-style-name="Default" style:data-style-name="N120">
      <style:table-cell-properties fo:border-bottom="0.0008in solid #000000" fo:background-color="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87" style:family="table-cell" style:parent-style-name="Default" style:data-style-name="N120">
      <style:table-cell-properties fo:border-bottom="0.0008in solid #000000" fo:background-color="#000000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ackground-color="#000000"/>
    </style:style>
    <style:style style:name="ce89" style:family="table-cell" style:parent-style-name="Default">
      <style:table-cell-properties fo:border-bottom="0.0008in solid #000000" fo:background-color="#000000" fo:border-left="none" fo:border-right="none" fo:border-top="0.0008in solid #000000"/>
    </style:style>
    <style:style style:name="ce90" style:family="table-cell" style:parent-style-name="Default" style:data-style-name="N120">
      <style:table-cell-properties fo:border-bottom="0.0008in solid #000000" fo:background-color="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2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3" style:family="table-cell" style:parent-style-name="Default" style:data-style-name="N120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use-window-font-color="true" style:font-name="Candara" fo:font-style="normal" fo:font-weight="bold" style:font-style-asian="normal" style:font-weight-asian="bold" style:font-style-complex="normal" style:font-weight-complex="bold"/>
    </style:style>
    <style:style style:name="ce94" style:family="table-cell" style:parent-style-name="Default">
      <style:table-cell-properties fo:background-color="transparent" fo:border="none"/>
    </style:style>
    <style:style style:name="ce95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in"/>
      <style:text-properties style:font-name="Candara" fo:font-style="normal" fo:font-weight="bold" style:font-style-asian="normal" style:font-weight-asian="bold" style:font-style-complex="normal" style:font-weight-complex="bold"/>
    </style:style>
    <style:style style:name="ce96" style:family="table-cell" style:parent-style-name="Default" style:data-style-name="N120">
      <style:table-cell-properties fo:background-color="#ffff00" style:text-align-source="fix" style:repeat-content="false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7" style:family="table-cell" style:parent-style-name="Default" style:data-style-name="N120">
      <style:table-cell-properties fo:border-bottom="0.0008in solid #000000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style:font-name="Candara" fo:font-style="normal" style:font-style-asian="normal" style:font-style-complex="normal"/>
    </style:style>
    <style:style style:name="ce9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99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100" style:family="table-cell" style:parent-style-name="Default">
      <style:table-cell-properties fo:border-bottom="0.0008in solid #000000" fo:background-color="#ffff00" fo:border-left="none" fo:border-right="none" fo:border-top="0.0008in solid #000000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ndara"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ndara"/>
    </style:style>
    <style:style style:name="ce10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 fo:font-weight="normal" style:font-weight-asian="normal" style:font-weight-complex="normal"/>
    </style:style>
    <style:style style:name="ce10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Candara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MeCN" table:style-name="ta1"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34"/>
        <table:table-column table:style-name="co3" table:default-cell-style-name="ce49"/>
        <table:table-column table:style-name="co1" table:number-columns-repeated="2" table:default-cell-style-name="ce34"/>
        <table:table-column table:style-name="co1" table:visibility="collapse" table:default-cell-style-name="ce34"/>
        <table:table-column table:style-name="co4" table:default-cell-style-name="ce49"/>
        <table:table-column table:style-name="co5" table:default-cell-style-name="ce34"/>
        <table:table-column table:style-name="co1" table:visibility="collapse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49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default-cell-style-name="ce34"/>
        <table:table-column table:style-name="co12" table:default-cell-style-name="ce91"/>
        <table:table-column table:style-name="co13" table:default-cell-style-name="ce30"/>
        <table:table-column table:style-name="co1" table:number-columns-repeated="6" table:default-cell-style-name="ce34"/>
        <table:table-column table:style-name="co14" table:default-cell-style-name="ce34"/>
        <table:table-column table:style-name="co1" table:number-columns-repeated="2" table:default-cell-style-name="ce34"/>
        <table:table-column table:style-name="co15" table:default-cell-style-name="ce34"/>
        <table:table-column table:style-name="co1" table:number-columns-repeated="994" table:default-cell-style-name="ce34"/>
        <table:table-column table:style-name="co1" table:default-cell-style-name="Default"/>
        <table:table-row table:style-name="ro1">
          <table:table-cell table:style-name="ce1" table:number-columns-repeated="3"/>
          <table:table-cell table:style-name="ce35" office:value-type="string" table:number-columns-spanned="12" table:number-rows-spanned="1">
            <text:p>Gas phase energies (top ADC2, bottom ADC3)</text:p>
          </table:table-cell>
          <table:covered-table-cell table:number-columns-repeated="3" table:style-name="ce1"/>
          <table:covered-table-cell table:style-name="ce61"/>
          <table:covered-table-cell table:style-name="ce1"/>
          <table:covered-table-cell table:style-name="ce74"/>
          <table:covered-table-cell table:number-columns-repeated="2" table:style-name="ce1"/>
          <table:covered-table-cell table:style-name="ce61"/>
          <table:covered-table-cell table:number-columns-repeated="2" table:style-name="ce1"/>
          <table:table-cell table:style-name="ce74"/>
          <table:table-cell table:style-name="ce26" table:number-columns-repeated="1007"/>
          <table:table-cell table:style-name="ce74"/>
        </table:table-row>
        <table:table-row table:style-name="ro2">
          <table:table-cell table:style-name="ce2" office:value-type="string">
            <text:p>Geom</text:p>
          </table:table-cell>
          <table:table-cell table:style-name="ce2" office:value-type="string">
            <text:p>Solvent</text:p>
          </table:table-cell>
          <table:table-cell table:style-name="ce2"/>
          <table:table-cell table:style-name="ce36" office:value-type="string">
            <text:p>GS</text:p>
          </table:table-cell>
          <table:table-cell table:style-name="ce2" table:number-columns-repeated="3"/>
          <table:table-cell table:style-name="ce36" office:value-type="string">
            <text:p>LE</text:p>
          </table:table-cell>
          <table:table-cell table:style-name="ce2" table:number-columns-repeated="2"/>
          <table:table-cell table:style-name="ce10"/>
          <table:table-cell table:style-name="ce2" office:value-type="string">
            <text:p>fosc</text:p>
          </table:table-cell>
          <table:table-cell table:style-name="ce36" office:value-type="string">
            <text:p>CT</text:p>
          </table:table-cell>
          <table:table-cell table:style-name="ce2" table:number-columns-repeated="4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3" office:value-type="string">
            <text:p>GS</text:p>
          </table:table-cell>
          <table:table-cell table:style-name="ce9" office:value-type="string">
            <text:p>vac</text:p>
          </table:table-cell>
          <table:table-cell table:style-name="ce22"/>
          <table:table-cell table:style-name="ce37" office:value-type="float" office:value="-457.0666419165">
            <text:p>-457.0666</text:p>
          </table:table-cell>
          <table:table-cell table:style-name="ce50" table:formula="of:=([.D3]-[.$D$3])*27.2113839" office:value-type="float" office:value="0">
            <text:p>0.00</text:p>
          </table:table-cell>
          <table:table-cell table:style-name="Default"/>
          <table:table-cell table:style-name="ce22"/>
          <table:table-cell table:style-name="ce37" table:formula="of:=0.1650344016+[.D3]" office:value-type="float" office:value="-456.9016075149">
            <text:p>-456.9016</text:p>
          </table:table-cell>
          <table:table-cell table:style-name="ce50" table:formula="of:=([.H3]-[.$D$3])*27.2113839" office:value-type="float" office:value="4.49081445864427">
            <text:p>4.49</text:p>
          </table:table-cell>
          <table:table-cell table:style-name="ce75"/>
          <table:table-cell table:style-name="Default"/>
          <table:table-cell table:style-name="ce50"/>
          <table:table-cell table:style-name="ce37" table:formula="of:=0.1744459117+[.D3]" office:value-type="float" office:value="-456.8921960048">
            <text:p>-456.8922</text:p>
          </table:table-cell>
          <table:table-cell table:style-name="ce50" table:formula="of:=([.M3]-[.$D$3])*27.2113839" office:value-type="float" office:value="4.74691467305395">
            <text:p>4.75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>
            <text:p>LE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506335949">
            <text:p>-457.0506</text:p>
          </table:table-cell>
          <table:table-cell table:style-name="ce50" table:formula="of:=([.D4]-[.$D$3])*27.2113839" office:value-type="float" office:value="0.435608584652195">
            <text:p>0.44</text:p>
          </table:table-cell>
          <table:table-cell table:style-name="ce50"/>
          <table:table-cell table:style-name="ce23"/>
          <table:table-cell table:style-name="ce37" office:value-type="float" office:value="-456.9134484104">
            <text:p>-456.9134</text:p>
          </table:table-cell>
          <table:table-cell table:style-name="ce50" table:formula="of:=([.H4]-[.$D$3])*27.2113839" office:value-type="float" office:value="4.1686073054732">
            <text:p>4.17</text:p>
          </table:table-cell>
          <table:table-cell table:style-name="ce75"/>
          <table:table-cell table:style-name="ce50" table:number-columns-repeated="2"/>
          <table:table-cell table:style-name="ce37" table:formula="of:=0.1635167+[.D4]" office:value-type="float" office:value="-456.8871168949">
            <text:p>-456.8871</text:p>
          </table:table-cell>
          <table:table-cell table:style-name="ce50" table:formula="of:=([.M4]-[.$D$3])*27.2113839" office:value-type="float" office:value="4.88512428241339">
            <text:p>4.89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>
            <text:p>CT0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57085601">
            <text:p>-457.0571</text:p>
          </table:table-cell>
          <table:table-cell table:style-name="ce50" table:formula="of:=([.D5]-[.$D$3])*27.2113839" office:value-type="float" office:value="0.26004056973981">
            <text:p>0.26</text:p>
          </table:table-cell>
          <table:table-cell table:style-name="Default" table:number-columns-repeated="2"/>
          <table:table-cell table:style-name="ce37" table:formula="of:=[.D5]+0.1564131" office:value-type="float" office:value="-456.900672501">
            <text:p>-456.9007</text:p>
          </table:table-cell>
          <table:table-cell table:style-name="ce50" table:formula="of:=([.H5]-[.$D$3])*27.2113839" office:value-type="float" office:value="4.51625748082914">
            <text:p>4.52</text:p>
          </table:table-cell>
          <table:table-cell table:style-name="ce75"/>
          <table:table-cell table:style-name="Default" table:number-columns-repeated="2"/>
          <table:table-cell table:style-name="ce37" table:formula="of:=[.D5]+0.1565387" office:value-type="float" office:value="-456.900546901">
            <text:p>-456.9005</text:p>
          </table:table-cell>
          <table:table-cell table:style-name="ce50" table:formula="of:=([.M5]-[.$D$3])*27.2113839" office:value-type="float" office:value="4.51967523064671">
            <text:p>4.52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3" office:value-type="string">
            <text:p>CT45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56126822">
            <text:p>-457.0456</text:p>
          </table:table-cell>
          <table:table-cell table:style-name="ce50" table:formula="of:=([.D6]-[.$D$3])*27.2113839" office:value-type="float" office:value="0.572234567660016">
            <text:p>0.57</text:p>
          </table:table-cell>
          <table:table-cell table:style-name="ce50"/>
          <table:table-cell table:style-name="Default"/>
          <table:table-cell table:style-name="ce37" table:formula="of:=[.D6]+0.1526848" office:value-type="float" office:value="-456.8929278822">
            <text:p>-456.8929</text:p>
          </table:table-cell>
          <table:table-cell table:style-name="ce50" table:formula="of:=([.H6]-[.$D$3])*27.2113839" office:value-type="float" office:value="4.72699927615404">
            <text:p>4.73</text:p>
          </table:table-cell>
          <table:table-cell table:style-name="ce76"/>
          <table:table-cell table:style-name="ce50" table:number-columns-repeated="2"/>
          <table:table-cell table:style-name="ce37" table:formula="of:=[.D6]+0.1360501" office:value-type="float" office:value="-456.9095625822">
            <text:p>-456.9096</text:p>
          </table:table-cell>
          <table:table-cell table:style-name="ce50" table:formula="of:=([.M6]-[.$D$3])*27.2113839" office:value-type="float" office:value="4.27434606839279">
            <text:p>4.27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3" office:value-type="string">
            <text:p>CT68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0048181">
            <text:p>-457.0400</text:p>
          </table:table-cell>
          <table:table-cell table:style-name="ce50" table:formula="of:=([.D7]-[.$D$3])*27.2113839" office:value-type="float" office:value="0.723652346025573">
            <text:p>0.72</text:p>
          </table:table-cell>
          <table:table-cell table:style-name="ce50"/>
          <table:table-cell table:style-name="ce23"/>
          <table:table-cell table:style-name="ce37" table:formula="of:=0.1543587+[.D7]" office:value-type="float" office:value="-456.885689481">
            <text:p>-456.8857</text:p>
          </table:table-cell>
          <table:table-cell table:style-name="ce50" table:formula="of:=([.H7]-[.$D$3])*27.2113839" office:value-type="float" office:value="4.9239661900302">
            <text:p>4.92</text:p>
          </table:table-cell>
          <table:table-cell table:style-name="ce76"/>
          <table:table-cell table:style-name="Default"/>
          <table:table-cell table:style-name="ce50"/>
          <table:table-cell table:style-name="ce37" table:formula="of:=0.1238731+[.D7]" office:value-type="float" office:value="-456.916175081">
            <text:p>-456.9162</text:p>
          </table:table-cell>
          <table:table-cell table:style-name="ce50" table:formula="of:=([.M7]-[.$D$3])*27.2113839" office:value-type="float" office:value="4.09441082500936">
            <text:p>4.09</text:p>
          </table:table-cell>
          <table:table-cell table:style-name="Default" table:number-columns-repeated="3"/>
          <table:table-cell table:style-name="ce59"/>
          <table:table-cell table:style-name="ce26"/>
          <table:table-cell table:style-name="ce31" table:number-columns-repeated="5"/>
          <table:table-cell table:style-name="ce31" table:formula="of:=1.344*1.344" office:value-type="float" office:value="1.806336">
            <text:p>1.8063</text:p>
          </table:table-cell>
          <table:table-cell table:style-name="ce31" table:number-columns-repeated="998"/>
          <table:table-cell/>
        </table:table-row>
        <table:table-row table:style-name="ro3">
          <table:table-cell table:style-name="ce3" office:value-type="string">
            <text:p>CT90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1765179">
            <text:p>-457.0418</text:p>
          </table:table-cell>
          <table:table-cell table:style-name="ce50" table:formula="of:=([.D8]-[.$D$3])*27.2113839" office:value-type="float" office:value="0.676930454291871">
            <text:p>0.68</text:p>
          </table:table-cell>
          <table:table-cell table:style-name="Default"/>
          <table:table-cell table:style-name="ce23"/>
          <table:table-cell table:style-name="ce37" table:formula="of:=0.1590105+[.D8]" office:value-type="float" office:value="-456.882754679">
            <text:p>-456.8828</text:p>
          </table:table-cell>
          <table:table-cell table:style-name="ce50" table:formula="of:=([.H8]-[.$D$3])*27.2113839" office:value-type="float" office:value="5.00382621392342">
            <text:p>5.00</text:p>
          </table:table-cell>
          <table:table-cell table:style-name="ce50" table:number-columns-repeated="3"/>
          <table:table-cell table:style-name="ce37" office:value-type="float" office:value="-456.9159479985">
            <text:p>-456.9159</text:p>
          </table:table-cell>
          <table:table-cell table:style-name="ce50" table:formula="of:=([.M8]-[.$D$3])*27.2113839" office:value-type="float" office:value="4.10059005409317">
            <text:p>4.10</text:p>
          </table:table-cell>
          <table:table-cell table:style-name="ce50" table:number-columns-repeated="3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>
            <text:p>CT90P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105342031">
            <text:p>-457.0105</text:p>
          </table:table-cell>
          <table:table-cell table:style-name="ce50" table:formula="of:=([.D9]-[.$D$3])*27.2113839" office:value-type="float" office:value="1.52676852907769">
            <text:p>1.53</text:p>
          </table:table-cell>
          <table:table-cell table:style-name="ce50"/>
          <table:table-cell table:style-name="ce23"/>
          <table:table-cell table:style-name="ce37" table:formula="of:=0.1508615+[.D9]" office:value-type="float" office:value="-456.8596727031">
            <text:p>-456.8597</text:p>
          </table:table-cell>
          <table:table-cell table:style-name="ce50" table:formula="of:=([.H9]-[.$D$3])*27.2113839" office:value-type="float" office:value="5.63191872130806">
            <text:p>5.63</text:p>
          </table:table-cell>
          <table:table-cell table:style-name="ce50" table:number-columns-repeated="3"/>
          <table:table-cell table:style-name="ce37" office:value-type="float" office:value="-456.922616317">
            <text:p>-456.9226</text:p>
          </table:table-cell>
          <table:table-cell table:style-name="ce50" table:formula="of:=([.M9]-[.$D$3])*27.2113839" office:value-type="float" office:value="3.9191358794213">
            <text:p>3.92</text:p>
          </table:table-cell>
          <table:table-cell table:style-name="ce50" table:number-columns-repeated="3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3"/>
          <table:table-cell table:style-name="ce24"/>
          <table:table-cell table:style-name="ce38"/>
          <table:table-cell table:style-name="ce25" table:number-columns-repeated="2"/>
          <table:table-cell table:style-name="ce24"/>
          <table:table-cell table:style-name="ce38"/>
          <table:table-cell table:style-name="ce25"/>
          <table:table-cell table:style-name="ce24" table:number-columns-repeated="3"/>
          <table:table-cell table:style-name="ce38"/>
          <table:table-cell table:style-name="ce25"/>
          <table:table-cell table:style-name="ce18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2">
          <table:table-cell table:style-name="ce2" office:value-type="string">
            <text:p>Geom</text:p>
          </table:table-cell>
          <table:table-cell table:style-name="ce2" office:value-type="string">
            <text:p>Solvent</text:p>
          </table:table-cell>
          <table:table-cell table:style-name="ce2"/>
          <table:table-cell table:style-name="ce36" office:value-type="string">
            <text:p>GS</text:p>
          </table:table-cell>
          <table:table-cell table:style-name="ce2" office:value-type="string">
            <text:p>ADC3//ADC3</text:p>
          </table:table-cell>
          <table:table-cell table:style-name="ce2" table:number-columns-repeated="2"/>
          <table:table-cell table:style-name="ce36" office:value-type="string">
            <text:p>LE</text:p>
          </table:table-cell>
          <table:table-cell table:style-name="ce2" office:value-type="string">
            <text:p>ADC3//ADC3</text:p>
          </table:table-cell>
          <table:table-cell table:style-name="Default"/>
          <table:table-cell table:style-name="ce2" table:number-columns-repeated="2"/>
          <table:table-cell table:style-name="ce36" office:value-type="string">
            <text:p>CT</text:p>
          </table:table-cell>
          <table:table-cell table:style-name="ce2" office:value-type="string">
            <text:p>ADC3//ADC3</text:p>
          </table:table-cell>
          <table:table-cell table:style-name="ce2" table:number-columns-repeated="3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3">
          <table:table-cell table:style-name="ce6" office:value-type="string" table:number-columns-spanned="2" table:number-rows-spanned="1">
            <text:p>ADC3//ADC2</text:p>
          </table:table-cell>
          <table:covered-table-cell table:style-name="ce3"/>
          <table:table-cell table:style-name="ce23"/>
          <table:table-cell table:style-name="ce37"/>
          <table:table-cell table:style-name="ce23" table:number-columns-repeated="3"/>
          <table:table-cell table:style-name="ce37"/>
          <table:table-cell table:style-name="ce23" table:number-columns-repeated="4"/>
          <table:table-cell table:style-name="ce37"/>
          <table:table-cell table:style-name="ce28"/>
          <table:table-cell table:style-name="ce8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4" office:value-type="string">
            <text:p>GS</text:p>
          </table:table-cell>
          <table:table-cell table:style-name="ce9" office:value-type="string">
            <text:p>none</text:p>
          </table:table-cell>
          <table:table-cell table:style-name="ce22"/>
          <table:table-cell table:style-name="ce37" office:value-type="float" office:value="-457.1365581344">
            <text:p>-457.1366</text:p>
          </table:table-cell>
          <table:table-cell table:style-name="ce51"/>
          <table:table-cell table:style-name="ce22" table:number-columns-repeated="2"/>
          <table:table-cell table:style-name="ce37" office:value-type="float" office:value="-456.9721846326">
            <text:p>-456.9722</text:p>
          </table:table-cell>
          <table:table-cell table:style-name="ce51"/>
          <table:table-cell table:style-name="ce22" table:number-columns-repeated="3"/>
          <table:table-cell table:style-name="ce37" office:value-type="float" office:value="-456.955094586">
            <text:p>-456.9551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>
            <text:p>LE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19500525">
            <text:p>-457.1195</text:p>
          </table:table-cell>
          <table:table-cell table:style-name="ce23" office:value-type="float" office:value="-457.1253098961">
            <text:p>-457.1253</text:p>
          </table:table-cell>
          <table:table-cell table:style-name="ce23" table:number-columns-repeated="2"/>
          <table:table-cell table:style-name="ce37" office:value-type="float" office:value="-456.9774958779">
            <text:p>-456.9775</text:p>
          </table:table-cell>
          <table:table-cell table:style-name="ce23" office:value-type="float" office:value="-456.9809964763">
            <text:p>-456.9810</text:p>
          </table:table-cell>
          <table:table-cell table:style-name="ce23" table:number-columns-repeated="3"/>
          <table:table-cell table:style-name="ce37" office:value-type="float" office:value="-456.945736976">
            <text:p>-456.9457</text:p>
          </table:table-cell>
          <table:table-cell table:style-name="ce28" table:number-columns-repeated="2"/>
          <table:table-cell table:style-name="ce23"/>
          <table:table-cell table:style-name="Default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>
            <text:p>CT68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09285166">
            <text:p>-457.1093</text:p>
          </table:table-cell>
          <table:table-cell table:style-name="ce23" table:number-columns-repeated="3"/>
          <table:table-cell table:style-name="ce37" office:value-type="float" office:value="-456.9463637645">
            <text:p>-456.9464</text:p>
          </table:table-cell>
          <table:table-cell table:style-name="ce23"/>
          <table:table-cell table:style-name="ce51"/>
          <table:table-cell table:style-name="ce23" table:number-columns-repeated="2"/>
          <table:table-cell table:style-name="ce37" office:value-type="float" office:value="-456.9597031842">
            <text:p>-456.9597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>
            <text:p>CT90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109607958">
            <text:p>-457.1110</text:p>
          </table:table-cell>
          <table:table-cell table:style-name="ce23" office:value-type="float" office:value="-457.1088722812">
            <text:p>-457.1089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576598711">
            <text:p>-456.9577</text:p>
          </table:table-cell>
          <table:table-cell table:style-name="ce23" office:value-type="float" office:value="-456.963328968">
            <text:p>-456.9633</text:p>
          </table:table-cell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4" office:value-type="string">
            <text:p>CT90P</text:p>
          </table:table-cell>
          <table:table-cell table:style-name="ce9" office:value-type="string">
            <text:p>none</text:p>
          </table:table-cell>
          <table:table-cell table:style-name="ce22"/>
          <table:table-cell table:style-name="ce37" office:value-type="float" office:value="-457.0778698102">
            <text:p>-457.0779</text:p>
          </table:table-cell>
          <table:table-cell table:style-name="ce23" office:value-type="float" office:value="-457.0842132266">
            <text:p>-457.0842</text:p>
          </table:table-cell>
          <table:table-cell table:style-name="ce22" table:number-columns-repeated="2"/>
          <table:table-cell table:style-name="ce62"/>
          <table:table-cell table:style-name="ce50"/>
          <table:table-cell table:style-name="ce22" table:number-columns-repeated="3"/>
          <table:table-cell table:style-name="ce37" office:value-type="float" office:value="-456.9657511725">
            <text:p>-456.9658</text:p>
          </table:table-cell>
          <table:table-cell table:style-name="ce23" office:value-type="float" office:value="-456.9686354083">
            <text:p>-456.9686</text:p>
          </table:table-cell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3">
          <table:table-cell table:style-name="ce5"/>
          <table:table-cell table:style-name="ce18"/>
          <table:table-cell table:style-name="ce25"/>
          <table:table-cell table:style-name="ce38"/>
          <table:table-cell table:style-name="ce52"/>
          <table:table-cell table:style-name="ce25" table:number-columns-repeated="2"/>
          <table:table-cell table:style-name="ce63"/>
          <table:table-cell table:style-name="ce25" table:number-columns-repeated="4"/>
          <table:table-cell table:style-name="ce38"/>
          <table:table-cell table:style-name="ce52"/>
          <table:table-cell table:style-name="ce13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3">
          <table:table-cell table:style-name="ce1" table:number-columns-repeated="2"/>
          <table:table-cell table:style-name="ce26"/>
          <table:table-cell table:style-name="ce35" office:value-type="string" table:number-columns-spanned="12" table:number-rows-spanned="1">
            <text:p>Condensed phase energies (MeCN solution, top ADC2, bottom ADC3)</text:p>
          </table:table-cell>
          <table:covered-table-cell table:number-columns-repeated="3" table:style-name="ce26"/>
          <table:covered-table-cell table:style-name="ce45"/>
          <table:covered-table-cell table:number-columns-repeated="4" table:style-name="ce26"/>
          <table:covered-table-cell table:style-name="ce45"/>
          <table:covered-table-cell table:style-name="ce1"/>
          <table:covered-table-cell table:style-name="ce74"/>
          <table:table-cell table:style-name="ce74"/>
          <table:table-cell table:style-name="ce26"/>
          <table:table-cell table:style-name="ce59"/>
          <table:table-cell table:style-name="ce26" table:number-columns-repeated="1005"/>
          <table:table-cell table:style-name="ce74"/>
        </table:table-row>
        <table:table-row table:style-name="ro3">
          <table:table-cell table:style-name="ce7" office:value-type="string" table:number-columns-spanned="2" table:number-rows-spanned="1">
            <text:p>ADC2//ADC2</text:p>
          </table:table-cell>
          <table:covered-table-cell table:style-name="ce19"/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53" office:value-type="string">
            <text:p>fosc</text:p>
          </table:table-cell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53" table:number-columns-repeated="2"/>
          <table:table-cell table:style-name="ce87"/>
          <table:table-cell table:style-name="ce93"/>
          <table:table-cell table:style-name="ce53" table:number-columns-repeated="1004"/>
          <table:table-cell table:style-name="ce100"/>
        </table:table-row>
        <table:table-row table:style-name="ro3">
          <table:table-cell table:number-columns-repeated="2" table:style-name="ce8" office:value-type="string">
            <text:p>GS</text:p>
          </table:table-cell>
          <table:table-cell table:style-name="ce23"/>
          <table:table-cell table:style-name="ce37" office:value-type="float" office:value="-457.1068274743">
            <text:p>-457.1068</text:p>
          </table:table-cell>
          <table:table-cell table:style-name="ce23" table:number-columns-repeated="3"/>
          <table:table-cell table:style-name="ce37" office:value-type="float" office:value="-456.9437955921">
            <text:p>-456.9438</text:p>
          </table:table-cell>
          <table:table-cell table:style-name="ce23" office:value-type="float" office:value="-0.045329">
            <text:p>-0.0453</text:p>
          </table:table-cell>
          <table:table-cell table:style-name="ce23"/>
          <table:table-cell table:style-name="ce23" office:value-type="float" office:value="0.024627">
            <text:p>0.0246</text:p>
          </table:table-cell>
          <table:table-cell table:style-name="ce23"/>
          <table:table-cell table:style-name="ce37" office:value-type="float" office:value="-456.9419621009">
            <text:p>-456.9420</text:p>
          </table:table-cell>
          <table:table-cell table:style-name="ce23" office:value-type="float" office:value="-0.088805">
            <text:p>-0.0888</text:p>
          </table:table-cell>
          <table:table-cell table:style-name="ce23" office:value-type="float" office:value="0.59191">
            <text:p>0.5919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GS</text:p>
          </table:table-cell>
          <table:table-cell table:style-name="ce3" office:value-type="string">
            <text:p>LE</text:p>
          </table:table-cell>
          <table:table-cell table:style-name="ce23"/>
          <table:table-cell table:style-name="ce37" office:value-type="float" office:value="-457.096723194">
            <text:p>-457.0967</text:p>
          </table:table-cell>
          <table:table-cell table:style-name="ce23" office:value-type="float" office:value="-0.080414">
            <text:p>-0.0804</text:p>
          </table:table-cell>
          <table:table-cell table:style-name="ce23" table:number-columns-repeated="2"/>
          <table:table-cell table:style-name="ce37" office:value-type="float" office:value="-456.9463565886">
            <text:p>-456.9464</text:p>
          </table:table-cell>
          <table:table-cell table:style-name="ce23" office:value-type="float" office:value="0.036898">
            <text:p>0.0369</text:p>
          </table:table-cell>
          <table:table-cell table:style-name="ce23"/>
          <table:table-cell table:style-name="ce23" office:value-type="float" office:value="0.03253">
            <text:p>0.0325</text:p>
          </table:table-cell>
          <table:table-cell table:style-name="ce23"/>
          <table:table-cell table:style-name="ce37" office:value-type="float" office:value="-456.9448973469">
            <text:p>-456.9449</text:p>
          </table:table-cell>
          <table:table-cell table:style-name="ce23" office:value-type="float" office:value="-0.031227">
            <text:p>-0.0312</text:p>
          </table:table-cell>
          <table:table-cell table:style-name="ce23" office:value-type="float" office:value="0.58094">
            <text:p>0.5809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GS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932301603">
            <text:p>-457.0932</text:p>
          </table:table-cell>
          <table:table-cell table:style-name="ce23" office:value-type="float" office:value="-0.103594">
            <text:p>-0.1036</text:p>
          </table:table-cell>
          <table:table-cell table:style-name="ce23" table:number-columns-repeated="2"/>
          <table:table-cell table:style-name="ce37" office:value-type="float" office:value="-456.9408133233">
            <text:p>-456.9408</text:p>
          </table:table-cell>
          <table:table-cell table:style-name="ce23" office:value-type="float" office:value="-0.038001">
            <text:p>-0.0380</text:p>
          </table:table-cell>
          <table:table-cell table:style-name="ce23"/>
          <table:table-cell table:style-name="ce23" office:value-type="float" office:value="0.033294">
            <text:p>0.0333</text:p>
          </table:table-cell>
          <table:table-cell table:style-name="ce23"/>
          <table:table-cell table:style-name="ce37" office:value-type="float" office:value="-456.9466158433">
            <text:p>-456.9466</text:p>
          </table:table-cell>
          <table:table-cell table:style-name="ce23"/>
          <table:table-cell table:style-name="ce23" office:value-type="float" office:value="0.633124">
            <text:p>0.633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number-columns-repeated="2" table:style-name="ce3" office:value-type="string">
            <text:p>LE</text:p>
          </table:table-cell>
          <table:table-cell table:style-name="ce23"/>
          <table:table-cell table:style-name="ce37" office:value-type="float" office:value="-457.0772565368">
            <text:p>-457.0773</text:p>
          </table:table-cell>
          <table:table-cell table:style-name="ce23" office:value-type="float" office:value="-0.100075">
            <text:p>-0.1001</text:p>
          </table:table-cell>
          <table:table-cell table:style-name="ce23" table:number-columns-repeated="2"/>
          <table:table-cell table:style-name="ce37" office:value-type="float" office:value="-456.9610432744">
            <text:p>-456.9610</text:p>
          </table:table-cell>
          <table:table-cell table:style-name="ce23" table:number-columns-repeated="2"/>
          <table:table-cell table:style-name="ce23" office:value-type="float" office:value="0.023822">
            <text:p>0.0238</text:p>
          </table:table-cell>
          <table:table-cell table:style-name="ce23"/>
          <table:table-cell table:style-name="ce37" office:value-type="float" office:value="-456.9403461917">
            <text:p>-456.9403</text:p>
          </table:table-cell>
          <table:table-cell table:style-name="ce23" office:value-type="float" office:value="-0.031423">
            <text:p>-0.0314</text:p>
          </table:table-cell>
          <table:table-cell table:style-name="ce23" office:value-type="float" office:value="0.535199">
            <text:p>0.5352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CT0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829748749">
            <text:p>-457.0830</text:p>
          </table:table-cell>
          <table:table-cell table:style-name="ce23" office:value-type="float" office:value="-0.104745">
            <text:p>-0.1047</text:p>
          </table:table-cell>
          <table:table-cell table:style-name="ce23" table:number-columns-repeated="2"/>
          <table:table-cell table:style-name="ce37" office:value-type="float" office:value="-456.9426684383">
            <text:p>-456.9427</text:p>
          </table:table-cell>
          <table:table-cell table:style-name="ce23" office:value-type="float" office:value="-0.03471">
            <text:p>-0.0347</text:p>
          </table:table-cell>
          <table:table-cell table:style-name="ce23"/>
          <table:table-cell table:style-name="ce23" office:value-type="float" office:value="0.021348">
            <text:p>0.0213</text:p>
          </table:table-cell>
          <table:table-cell table:style-name="ce23"/>
          <table:table-cell table:style-name="ce37" office:value-type="float" office:value="-456.95588951">
            <text:p>-456.9559</text:p>
          </table:table-cell>
          <table:table-cell table:style-name="ce23"/>
          <table:table-cell table:style-name="ce23" office:value-type="float" office:value="0.587308">
            <text:p>0.5873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>
            <text:p>CT45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626576277">
            <text:p>-457.0627</text:p>
          </table:table-cell>
          <table:table-cell table:style-name="ce23" office:value-type="float" office:value="-0.163461">
            <text:p>-0.1635</text:p>
          </table:table-cell>
          <table:table-cell table:style-name="ce23" table:number-columns-repeated="2"/>
          <table:table-cell table:style-name="ce37" office:value-type="float" office:value="-456.9407507664">
            <text:p>-456.9408</text:p>
          </table:table-cell>
          <table:table-cell table:style-name="ce23" office:value-type="float" office:value="-0.027325">
            <text:p>-0.0273</text:p>
          </table:table-cell>
          <table:table-cell table:style-name="ce23"/>
          <table:table-cell table:style-name="ce23" office:value-type="float" office:value="0.007195">
            <text:p>0.0072</text:p>
          </table:table-cell>
          <table:table-cell table:style-name="ce23"/>
          <table:table-cell table:style-name="ce37" office:value-type="float" office:value="-456.9687693345">
            <text:p>-456.9688</text:p>
          </table:table-cell>
          <table:table-cell table:style-name="ce23"/>
          <table:table-cell table:style-name="ce23" office:value-type="float" office:value="0.270604">
            <text:p>0.2706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>
            <text:p>CT68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486655742">
            <text:p>-457.0487</text:p>
          </table:table-cell>
          <table:table-cell table:style-name="ce23" office:value-type="float" office:value="-0.227058">
            <text:p>-0.2271</text:p>
          </table:table-cell>
          <table:table-cell table:style-name="ce23" table:number-columns-repeated="2"/>
          <table:table-cell table:style-name="ce37" office:value-type="float" office:value="-456.9385309107">
            <text:p>-456.9385</text:p>
          </table:table-cell>
          <table:table-cell table:style-name="ce23" office:value-type="float" office:value="-0.024345">
            <text:p>-0.0243</text:p>
          </table:table-cell>
          <table:table-cell table:style-name="ce23"/>
          <table:table-cell table:style-name="ce23" office:value-type="float" office:value="0.001544">
            <text:p>0.0015</text:p>
          </table:table-cell>
          <table:table-cell table:style-name="ce23"/>
          <table:table-cell table:style-name="ce37" office:value-type="float" office:value="-456.9793251595">
            <text:p>-456.9793</text:p>
          </table:table-cell>
          <table:table-cell table:style-name="ce23"/>
          <table:table-cell table:style-name="ce23" office:value-type="float" office:value="0.075145">
            <text:p>0.075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CT90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437148001">
            <text:p>-457.0437</text:p>
          </table:table-cell>
          <table:table-cell table:style-name="ce23" office:value-type="float" office:value="-0.274975">
            <text:p>-0.2750</text:p>
          </table:table-cell>
          <table:table-cell table:style-name="ce23" table:number-columns-repeated="2"/>
          <table:table-cell table:style-name="ce37" office:value-type="float" office:value="-456.9350563583">
            <text:p>-456.9351</text:p>
          </table:table-cell>
          <table:table-cell table:style-name="ce23" office:value-type="float" office:value="-0.023745">
            <text:p>-0.0237</text:p>
          </table:table-cell>
          <table:table-cell table:style-name="ce23"/>
          <table:table-cell table:style-name="ce23" office:value-type="float" office:value="0.000157">
            <text:p>0.0002</text:p>
          </table:table-cell>
          <table:table-cell table:style-name="ce23"/>
          <table:table-cell table:style-name="ce37" office:value-type="float" office:value="-456.9819284974">
            <text:p>-456.9819</text:p>
          </table:table-cell>
          <table:table-cell table:style-name="ce23"/>
          <table:table-cell table:style-name="ce23" office:value-type="float" office:value="0.000005">
            <text:p>0.0000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0" office:value-type="string">
            <text:p>CT90P</text:p>
          </table:table-cell>
          <table:table-cell table:style-name="ce10" office:value-type="string">
            <text:p>CT</text:p>
          </table:table-cell>
          <table:table-cell table:style-name="ce23"/>
          <table:table-cell table:style-name="ce37" office:value-type="float" office:value="-457.0190246255">
            <text:p>-457.0190</text:p>
          </table:table-cell>
          <table:table-cell table:style-name="ce23" office:value-type="float" office:value="-0.222825">
            <text:p>-0.2228</text:p>
          </table:table-cell>
          <table:table-cell table:style-name="ce23" table:number-columns-repeated="2"/>
          <table:table-cell table:style-name="ce37" office:value-type="float" office:value="-456.9144463234">
            <text:p>-456.9144</text:p>
          </table:table-cell>
          <table:table-cell table:style-name="ce23" office:value-type="float" office:value="-0.020411">
            <text:p>-0.0204</text:p>
          </table:table-cell>
          <table:table-cell table:style-name="ce23"/>
          <table:table-cell table:style-name="ce23" office:value-type="float" office:value="0.02201">
            <text:p>0.0220</text:p>
          </table:table-cell>
          <table:table-cell table:style-name="ce23"/>
          <table:table-cell table:style-name="ce37" office:value-type="float" office:value="-456.9817151206">
            <text:p>-456.9817</text:p>
          </table:table-cell>
          <table:table-cell table:style-name="ce23"/>
          <table:table-cell table:style-name="ce23" office:value-type="float" office:value="0.000063">
            <text:p>0.0001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1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2"/>
          <table:table-cell table:style-name="ce74"/>
          <table:table-cell table:style-name="ce2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2" office:value-type="string" table:number-columns-spanned="2" table:number-rows-spanned="1">
            <text:p>ADC3//ADC2</text:p>
          </table:table-cell>
          <table:covered-table-cell table:style-name="ce20"/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54" office:value-type="string">
            <text:p>fosc</text:p>
          </table:table-cell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27" table:number-columns-repeated="2"/>
          <table:table-cell table:style-name="ce88"/>
          <table:table-cell table:style-name="ce74"/>
          <table:table-cell table:style-name="ce27" table:number-columns-repeated="1005"/>
        </table:table-row>
        <table:table-row table:style-name="ro3">
          <table:table-cell table:style-name="ce8" office:value-type="string">
            <text:p>GS_ADC3</text:p>
          </table:table-cell>
          <table:table-cell table:style-name="ce8" office:value-type="string">
            <text:p>GS(2)</text:p>
          </table:table-cell>
          <table:table-cell table:style-name="ce23"/>
          <table:table-cell table:style-name="ce37" office:value-type="float" office:value="-457.1489508065">
            <text:p>-457.1490</text:p>
          </table:table-cell>
          <table:table-cell table:style-name="ce23" table:number-columns-repeated="3"/>
          <table:table-cell table:style-name="ce37" office:value-type="float" office:value="-456.9840966417">
            <text:p>-456.9841</text:p>
          </table:table-cell>
          <table:table-cell table:style-name="ce23" office:value-type="float" office:value="-0.007299">
            <text:p>-0.0073</text:p>
          </table:table-cell>
          <table:table-cell table:style-name="ce23" table:number-columns-repeated="3"/>
          <table:table-cell table:style-name="ce37" office:value-type="float" office:value="-456.9746775322">
            <text:p>-456.9747</text:p>
          </table:table-cell>
          <table:table-cell table:style-name="ce23" office:value-type="float" office:value="-0.035089">
            <text:p>-0.0351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LE_ADC3</text:p>
          </table:table-cell>
          <table:table-cell table:style-name="ce3" office:value-type="string">
            <text:p>LE(2)</text:p>
          </table:table-cell>
          <table:table-cell table:style-name="ce23"/>
          <table:table-cell table:style-name="ce37" office:value-type="float" office:value="-457.1172881976">
            <text:p>-457.1173</text:p>
          </table:table-cell>
          <table:table-cell table:style-name="ce23" office:value-type="float" office:value="-0.103282">
            <text:p>-0.1033</text:p>
          </table:table-cell>
          <table:table-cell table:style-name="ce23" table:number-columns-repeated="2"/>
          <table:table-cell table:style-name="ce37" office:value-type="float" office:value="-456.9874410466">
            <text:p>-456.9874</text:p>
          </table:table-cell>
          <table:table-cell table:style-name="ce23" office:value-type="float" office:value="-0.021423">
            <text:p>-0.0214</text:p>
          </table:table-cell>
          <table:table-cell table:style-name="ce23" table:number-columns-repeated="3"/>
          <table:table-cell table:style-name="ce37" office:value-type="float" office:value="-456.9640179294">
            <text:p>-456.9640</text:p>
          </table:table-cell>
          <table:table-cell table:style-name="ce23" office:value-type="float" office:value="-0.038163">
            <text:p>-0.0382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LE_ADC3</text:p>
          </table:table-cell>
          <table:table-cell table:style-name="ce3" office:value-type="string">
            <text:p>LE(3)</text:p>
          </table:table-cell>
          <table:table-cell table:style-name="ce23"/>
          <table:table-cell table:style-name="ce37" office:value-type="float" office:value="-457.1277235972">
            <text:p>-457.1277</text:p>
          </table:table-cell>
          <table:table-cell table:style-name="ce23" office:value-type="float" office:value="-0.026833">
            <text:p>-0.0268</text:p>
          </table:table-cell>
          <table:table-cell table:style-name="ce23" table:number-columns-repeated="2"/>
          <table:table-cell table:style-name="ce37" office:value-type="float" office:value="-456.9919131896">
            <text:p>-456.9919</text:p>
          </table:table-cell>
          <table:table-cell table:style-name="ce23" office:value-type="float" office:value="-0.000009">
            <text:p>0.0000</text:p>
          </table:table-cell>
          <table:table-cell table:style-name="ce23" table:number-columns-repeated="3"/>
          <table:table-cell table:style-name="ce37" office:value-type="float" office:value="-456.9669827739">
            <text:p>-456.9670</text:p>
          </table:table-cell>
          <table:table-cell table:style-name="ce23" office:value-type="float" office:value="-0.024356">
            <text:p>-0.0244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>
            <text:p>CT68_ADC3</text:p>
          </table:table-cell>
          <table:table-cell table:style-name="ce3" office:value-type="string">
            <text:p>CT(2)</text:p>
          </table:table-cell>
          <table:table-cell table:style-name="ce23"/>
          <table:table-cell table:style-name="ce37" office:value-type="float" office:value="-457.0905736868">
            <text:p>-457.0906</text:p>
          </table:table-cell>
          <table:table-cell table:style-name="ce23" office:value-type="float" office:value="-0.227058">
            <text:p>-0.2271</text:p>
          </table:table-cell>
          <table:table-cell table:style-name="ce23" table:number-columns-repeated="2"/>
          <table:table-cell table:style-name="ce37" office:value-type="float" office:value="-456.9486138373">
            <text:p>-456.9486</text:p>
          </table:table-cell>
          <table:table-cell table:style-name="ce23" office:value-type="float" office:value="-0.03554">
            <text:p>-0.0355</text:p>
          </table:table-cell>
          <table:table-cell table:style-name="ce23"/>
          <table:table-cell table:style-name="ce23" office:value-type="float" office:value="0.002612">
            <text:p>0.0026</text:p>
          </table:table-cell>
          <table:table-cell table:style-name="ce23"/>
          <table:table-cell table:style-name="ce37" office:value-type="float" office:value="-456.9893576043">
            <text:p>-456.9894</text:p>
          </table:table-cell>
          <table:table-cell table:style-name="ce23" office:value-type="float" office:value="-0.005206">
            <text:p>-0.0052</text:p>
          </table:table-cell>
          <table:table-cell table:style-name="ce23" office:value-type="float" office:value="0.121624">
            <text:p>0.1216</text:p>
          </table:table-cell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9" office:value-type="string">
            <text:p>CT68_ADC3</text:p>
          </table:table-cell>
          <table:table-cell table:style-name="ce3" office:value-type="string">
            <text:p>CT(3)</text:p>
          </table:table-cell>
          <table:table-cell table:style-name="ce23"/>
          <table:table-cell table:style-name="ce37" office:value-type="float" office:value="-457.0979754265">
            <text:p>-457.0980</text:p>
          </table:table-cell>
          <table:table-cell table:style-name="ce23" office:value-type="float" office:value="-0.167572">
            <text:p>-0.1676</text:p>
          </table:table-cell>
          <table:table-cell table:style-name="ce23" table:number-columns-repeated="2"/>
          <table:table-cell table:style-name="ce37" office:value-type="float" office:value="-456.9518992956">
            <text:p>-456.9519</text:p>
          </table:table-cell>
          <table:table-cell table:style-name="ce23" office:value-type="float" office:value="-0.019172">
            <text:p>-0.0192</text:p>
          </table:table-cell>
          <table:table-cell table:style-name="ce23" table:number-columns-repeated="3"/>
          <table:table-cell table:style-name="ce37" office:value-type="float" office:value="-456.9910779938">
            <text:p>-456.9911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CT90_ADC3</text:p>
          </table:table-cell>
          <table:table-cell table:style-name="ce3" office:value-type="string">
            <text:p>CT(2)</text:p>
          </table:table-cell>
          <table:table-cell table:style-name="ce23"/>
          <table:table-cell table:style-name="ce37" office:value-type="float" office:value="-457.086027565">
            <text:p>-457.0860</text:p>
          </table:table-cell>
          <table:table-cell table:style-name="ce23" office:value-type="float" office:value="-0.274975">
            <text:p>-0.275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940854028">
            <text:p>-456.9941</text:p>
          </table:table-cell>
          <table:table-cell table:style-name="ce23" office:value-type="float" office:value="-0.003775">
            <text:p>-0.0038</text:p>
          </table:table-cell>
          <table:table-cell table:style-name="ce23" table:number-columns-repeated="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CT90_ADC3</text:p>
          </table:table-cell>
          <table:table-cell table:style-name="ce3" office:value-type="string">
            <text:p>CT(3)</text:p>
          </table:table-cell>
          <table:table-cell table:style-name="ce23"/>
          <table:table-cell table:style-name="ce37" office:value-type="float" office:value="-457.0926288878">
            <text:p>-457.0926</text:p>
          </table:table-cell>
          <table:table-cell table:style-name="ce23" office:value-type="float" office:value="-0.219987">
            <text:p>-0.220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950595777">
            <text:p>-456.9951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3" office:value-type="string">
            <text:p>CT90P_ADC3</text:p>
          </table:table-cell>
          <table:table-cell table:style-name="ce3" office:value-type="string">
            <text:p>CT(2)</text:p>
          </table:table-cell>
          <table:table-cell table:style-name="ce28" office:value-type="string">
            <text:p>?</text:p>
          </table:table-cell>
          <table:table-cell table:style-name="ce37" office:value-type="float" office:value="-457.0590938421">
            <text:p>-457.0591</text:p>
          </table:table-cell>
          <table:table-cell table:style-name="ce23" office:value-type="float" office:value="-0.222297">
            <text:p>-0.2223</text:p>
          </table:table-cell>
          <table:table-cell table:style-name="ce51" table:number-columns-repeated="2"/>
          <table:table-cell table:style-name="ce64"/>
          <table:table-cell table:style-name="ce51" table:number-columns-repeated="4"/>
          <table:table-cell table:style-name="ce37" office:value-type="float" office:value="-456.9934929664">
            <text:p>-456.9935</text:p>
          </table:table-cell>
          <table:table-cell table:style-name="ce23" office:value-type="float" office:value="-0.003773">
            <text:p>-0.0038</text:p>
          </table:table-cell>
          <table:table-cell table:style-name="ce51" table:number-columns-repeated="3"/>
          <table:table-cell table:style-name="ce89"/>
          <table:table-cell table:style-name="ce94"/>
          <table:table-cell table:style-name="ce51" table:number-columns-repeated="1004"/>
          <table:table-cell/>
        </table:table-row>
        <table:table-row table:style-name="ro3">
          <table:table-cell table:style-name="ce3" office:value-type="string">
            <text:p>CT90P_ADC3</text:p>
          </table:table-cell>
          <table:table-cell table:style-name="ce3" office:value-type="string">
            <text:p>CT(3)</text:p>
          </table:table-cell>
          <table:table-cell table:style-name="ce28" office:value-type="string">
            <text:p>?</text:p>
          </table:table-cell>
          <table:table-cell table:style-name="ce37" office:value-type="float" office:value="-457.0650652572">
            <text:p>-457.0651</text:p>
          </table:table-cell>
          <table:table-cell table:style-name="ce23" office:value-type="float" office:value="-0.172436">
            <text:p>-0.1724</text:p>
          </table:table-cell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944932311">
            <text:p>-456.9945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3">
          <table:table-cell table:style-name="ce13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3" table:number-columns-repeated="2"/>
          <table:table-cell table:style-name="ce24"/>
          <table:table-cell table:style-name="ce35" office:value-type="string" table:number-columns-spanned="12" table:number-rows-spanned="1">
            <text:p>Collected results, relative to relaxed GS minimum (MeCN solution, top ADC2, bottom ADC3)</text:p>
          </table:table-cell>
          <table:covered-table-cell table:number-columns-repeated="3" table:style-name="ce24"/>
          <table:covered-table-cell table:style-name="ce38"/>
          <table:covered-table-cell table:number-columns-repeated="4" table:style-name="ce24"/>
          <table:covered-table-cell table:style-name="ce38"/>
          <table:covered-table-cell table:number-columns-repeated="2" table:style-name="ce24"/>
          <table:table-cell table:style-name="ce24" table:number-columns-repeated="2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3">
          <table:table-cell table:style-name="ce14" office:value-type="string" table:number-columns-spanned="2" table:number-rows-spanned="1">
            <text:p>ADC2//ADC2</text:p>
          </table:table-cell>
          <table:covered-table-cell table:style-name="ce3"/>
          <table:table-cell table:style-name="ce23"/>
          <table:table-cell table:style-name="ce41" office:value-type="string" table:number-columns-spanned="4" table:number-rows-spanned="1">
            <text:p>Ground State</text:p>
          </table:table-cell>
          <table:covered-table-cell table:number-columns-repeated="3" table:style-name="ce55"/>
          <table:table-cell table:style-name="ce65" office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4">
          <table:table-cell table:style-name="ce3" table:formula="of:=[.A2]" office:value-type="string" office:string-value="Geom">
            <text:p>Geom</text:p>
          </table:table-cell>
          <table:table-cell table:style-name="ce3" table:formula="of:=[.B2]" office:value-type="string" office:string-value="Solvent">
            <text:p>Solvent</text:p>
          </table:table-cell>
          <table:table-cell table:style-name="ce29" office:value-type="string">
            <text:p>Geom//Solvent</text:p>
          </table:table-cell>
          <table:table-cell table:style-name="ce42" office:value-type="string">
            <text:p>Gas-Phase</text:p>
          </table:table-cell>
          <table:table-cell table:style-name="ce56" office:value-type="string">
            <text:p>+EqS <text:span text:style-name="T1">(</text:span>MeCN<text:span text:style-name="T1">)</text:span></text:p>
          </table:table-cell>
          <table:table-cell table:style-name="ce56" office:value-type="string">
            <text:p>+ptSS</text:p>
          </table:table-cell>
          <table:table-cell table:style-name="ce56" office:value-type="string">
            <text:p>ADC/COSMO</text:p>
          </table:table-cell>
          <table:table-cell table:style-name="ce66" office:value-type="string">
            <text:p>Gas-Phase</text:p>
          </table:table-cell>
          <table:table-cell table:style-name="ce71" office:value-type="string">
            <text:p>+EqS <text:span text:style-name="T1">(</text:span>MeCN<text:span text:style-name="T1">)</text:span></text:p>
          </table:table-cell>
          <table:table-cell table:style-name="ce71" office:value-type="string">
            <text:p>from TM</text:p>
          </table:table-cell>
          <table:table-cell table:style-name="ce71" office:value-type="string">
            <text:p>+ptSS</text:p>
          </table:table-cell>
          <table:table-cell table:style-name="ce71" office:value-type="string">
            <text:p>fosc</text:p>
          </table:table-cell>
          <table:table-cell table:style-name="ce78" office:value-type="string">
            <text:p>Gas-Phase</text:p>
          </table:table-cell>
          <table:table-cell table:style-name="ce82" office:value-type="string">
            <text:p>+EqS <text:span text:style-name="T1">(</text:span>MeCN<text:span text:style-name="T1">)</text:span></text:p>
          </table:table-cell>
          <table:table-cell table:style-name="ce82" office:value-type="string">
            <text:p>+ptSS</text:p>
          </table:table-cell>
          <table:table-cell table:style-name="ce82" office:value-type="string">
            <text:p>from TM</text:p>
          </table:table-cell>
          <table:table-cell table:style-name="ce82" office:value-type="string">
            <text:p>fosc</text:p>
          </table:table-cell>
          <table:table-cell table:style-name="ce86"/>
          <table:table-cell table:style-name="ce92"/>
          <table:table-cell table:style-name="ce97" table:number-columns-repeated="1004"/>
          <table:table-cell/>
        </table:table-row>
        <table:table-row table:style-name="ro3">
          <table:table-cell table:number-columns-repeated="2" table:style-name="ce2" office:value-type="string">
            <text:p>LE</text:p>
          </table:table-cell>
          <table:table-cell table:style-name="ce1" table:formula="of:=[.A45]&amp;&quot;//&quot;&amp;[.B45]" office:value-type="string" office:string-value="LE//LE">
            <text:p>LE//LE</text:p>
          </table:table-cell>
          <table:table-cell table:style-name="ce43" table:formula="of:=([.D4]-[.$D$3])*27.2113839" office:value-type="float" office:value="0.435608584652195">
            <text:p>0.4356</text:p>
          </table:table-cell>
          <table:table-cell table:style-name="ce57" table:formula="of:=([.D24]-[.$D$21])*27.2113839" office:value-type="float" office:value="0.804666132595719">
            <text:p>0.8047</text:p>
          </table:table-cell>
          <table:table-cell table:style-name="ce57" table:formula="of:=[.E45]+[.E24]" office:value-type="float" office:value="0.704591132595719">
            <text:p>0.7046</text:p>
          </table:table-cell>
          <table:table-cell table:style-name="ce57" office:value-type="float" office:value="0.49">
            <text:p>0.4900</text:p>
          </table:table-cell>
          <table:table-cell table:style-name="ce67" table:formula="of:=([.H4]-[.$D$3])*27.2113839" office:value-type="float" office:value="4.1686073054732">
            <text:p>4.1686</text:p>
          </table:table-cell>
          <table:table-cell table:style-name="ce72" table:formula="of:=([.H24]-[.$D$21])*27.2113839" office:value-type="float" office:value="3.96698983003304">
            <text:p>3.9670</text:p>
          </table:table-cell>
          <table:table-cell table:style-name="ce72" office:value-type="float" office:value="3.86">
            <text:p>3.8600</text:p>
          </table:table-cell>
          <table:table-cell table:style-name="ce72"/>
          <table:table-cell table:style-name="ce72" table:formula="of:=[.K24]" office:value-type="float" office:value="0.023822">
            <text:p>0.0238</text:p>
          </table:table-cell>
          <table:table-cell table:style-name="ce79" table:formula="of:=([.M4]-[.$D$3])*27.2113839" office:value-type="float" office:value="4.88512428241339">
            <text:p>4.8851</text:p>
          </table:table-cell>
          <table:table-cell table:style-name="ce83" table:formula="of:=([.M24]-[.$D$21])*27.2113839" office:value-type="float" office:value="4.53018609299423">
            <text:p>4.5302</text:p>
          </table:table-cell>
          <table:table-cell table:style-name="ce83" table:formula="of:=[.N45]+[.N24]" office:value-type="float" office:value="4.49876309299423">
            <text:p>4.4988</text:p>
          </table:table-cell>
          <table:table-cell table:style-name="ce83" office:value-type="float" office:value="4.3">
            <text:p>4.3000</text:p>
          </table:table-cell>
          <table:table-cell table:style-name="ce83" table:formula="of:=[.O24]" office:value-type="float" office:value="0.535199">
            <text:p>0.5352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GS</text:p>
          </table:table-cell>
          <table:table-cell table:style-name="ce2" office:value-type="string">
            <text:p>LE</text:p>
          </table:table-cell>
          <table:table-cell table:style-name="ce1" table:formula="of:=[.A46]&amp;&quot;//&quot;&amp;[.B46]" office:value-type="string" office:string-value="GS//LE">
            <text:p>GS//LE</text:p>
          </table:table-cell>
          <table:table-cell table:style-name="ce43" table:formula="of:=([.D3]-[.$D$3])*27.2113839" office:value-type="float" office:value="0">
            <text:p>0.0000</text:p>
          </table:table-cell>
          <table:table-cell table:style-name="ce57" table:formula="of:=([.D22]-[.$D$21])*27.2113839" office:value-type="float" office:value="0.274951450277238">
            <text:p>0.2750</text:p>
          </table:table-cell>
          <table:table-cell table:style-name="ce57" table:formula="of:=[.E46]+[.E22]" office:value-type="float" office:value="0.194537450277238">
            <text:p>0.1945</text:p>
          </table:table-cell>
          <table:table-cell table:style-name="ce57"/>
          <table:table-cell table:style-name="ce67" table:formula="of:=[.H47]" office:value-type="float" office:value="4.49081445864427">
            <text:p>4.4908</text:p>
          </table:table-cell>
          <table:table-cell table:style-name="ce72" table:formula="of:=([.H22]-[.$D$21])*27.2113839" office:value-type="float" office:value="4.36663487555632">
            <text:p>4.3666</text:p>
          </table:table-cell>
          <table:table-cell table:style-name="ce72" table:number-columns-repeated="2"/>
          <table:table-cell table:style-name="ce72" table:formula="of:=[.K22]" office:value-type="float" office:value="0.03253">
            <text:p>0.0325</text:p>
          </table:table-cell>
          <table:table-cell table:style-name="ce79" table:formula="of:=[.M47]" office:value-type="float" office:value="4.74691467305395">
            <text:p>4.7469</text:p>
          </table:table-cell>
          <table:table-cell table:style-name="ce83" table:formula="of:=([.M22]-[.$D$21])*27.2113839" office:value-type="float" office:value="4.40634286165764">
            <text:p>4.4063</text:p>
          </table:table-cell>
          <table:table-cell table:style-name="ce83" table:formula="of:=[.N46]+[.N22]" office:value-type="float" office:value="4.37511586165764">
            <text:p>4.3751</text:p>
          </table:table-cell>
          <table:table-cell table:style-name="ce83"/>
          <table:table-cell table:style-name="ce83" table:formula="of:=[.O22]" office:value-type="float" office:value="0.58094">
            <text:p>0.580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>
            <text:p>GS</text:p>
          </table:table-cell>
          <table:table-cell table:style-name="ce1" table:formula="of:=[.A47]&amp;&quot;//&quot;&amp;[.B47]" office:value-type="string" office:string-value="GS//GS">
            <text:p>GS//GS</text:p>
          </table:table-cell>
          <table:table-cell table:style-name="ce44" table:formula="of:=([.D3]-[.$D$3])*27.2113839" office:value-type="float" office:value="0">
            <text:p>0.0000</text:p>
          </table:table-cell>
          <table:table-cell table:style-name="ce57" table:formula="of:=([.D21]-[.$D$21])*27.2113839" office:value-type="float" office:value="0">
            <text:p>0.0000</text:p>
          </table:table-cell>
          <table:table-cell table:style-name="ce57"/>
          <table:table-cell table:style-name="ce57" office:value-type="float" office:value="0">
            <text:p>0.0000</text:p>
          </table:table-cell>
          <table:table-cell table:style-name="ce67" table:formula="of:=([.H3]-[.$D$3])*27.2113839" office:value-type="float" office:value="4.49081445864427">
            <text:p>4.4908</text:p>
          </table:table-cell>
          <table:table-cell table:style-name="ce72" table:formula="of:=([.H21]-[.$D$21])*27.2113839" office:value-type="float" office:value="4.43632313448422">
            <text:p>4.4363</text:p>
          </table:table-cell>
          <table:table-cell table:style-name="ce72" office:value-type="float" office:value="4.26">
            <text:p>4.2600</text:p>
          </table:table-cell>
          <table:table-cell table:style-name="ce72" table:formula="of:=[.I47]+[.I21]" office:value-type="float" office:value="4.39099413448422">
            <text:p>4.3910</text:p>
          </table:table-cell>
          <table:table-cell table:style-name="ce72" table:formula="of:=[.K21]" office:value-type="float" office:value="0.024627">
            <text:p>0.0246</text:p>
          </table:table-cell>
          <table:table-cell table:style-name="ce79" table:formula="of:=([.M3]-[.$D$3])*27.2113839" office:value-type="float" office:value="4.74691467305395">
            <text:p>4.7469</text:p>
          </table:table-cell>
          <table:table-cell table:style-name="ce83" table:formula="of:=([.M21]-[.$D$21])*27.2113839" office:value-type="float" office:value="4.48621496740438">
            <text:p>4.4862</text:p>
          </table:table-cell>
          <table:table-cell table:style-name="ce83" table:formula="of:=[.N47]+[.N21]" office:value-type="float" office:value="4.39740996740438">
            <text:p>4.3974</text:p>
          </table:table-cell>
          <table:table-cell table:style-name="ce83" office:value-type="float" office:value="4.29">
            <text:p>4.2900</text:p>
          </table:table-cell>
          <table:table-cell table:style-name="ce83" table:formula="of:=[.O21]" office:value-type="float" office:value="0.59191">
            <text:p>0.591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GS</text:p>
          </table:table-cell>
          <table:table-cell table:style-name="ce2" office:value-type="string">
            <text:p>CT</text:p>
          </table:table-cell>
          <table:table-cell table:style-name="ce1" table:formula="of:=[.A48]&amp;&quot;//&quot;&amp;[.B48]" office:value-type="string" office:string-value="GS//CT">
            <text:p>GS//CT</text:p>
          </table:table-cell>
          <table:table-cell table:style-name="ce43" table:formula="of:=([.D3]-[.$D$3])*27.2113839" office:value-type="float" office:value="0">
            <text:p>0.0000</text:p>
          </table:table-cell>
          <table:table-cell table:style-name="ce57" table:formula="of:=([.D23]-[.$D$21])*27.2113839" office:value-type="float" office:value="0.370001731263862">
            <text:p>0.3700</text:p>
          </table:table-cell>
          <table:table-cell table:style-name="ce57" table:formula="of:=[.E48]+[.E23]" office:value-type="float" office:value="0.266407731263862">
            <text:p>0.2664</text:p>
          </table:table-cell>
          <table:table-cell table:style-name="ce57"/>
          <table:table-cell table:style-name="ce67" table:formula="of:=[.H47]" office:value-type="float" office:value="4.49081445864427">
            <text:p>4.4908</text:p>
          </table:table-cell>
          <table:table-cell table:style-name="ce72" table:formula="of:=([.H23]-[.$D$21])*27.2113839" office:value-type="float" office:value="4.51747479569392">
            <text:p>4.5175</text:p>
          </table:table-cell>
          <table:table-cell table:style-name="ce72"/>
          <table:table-cell table:style-name="ce72" table:formula="of:=[.I48]+[.I23]" office:value-type="float" office:value="4.47947379569392">
            <text:p>4.4795</text:p>
          </table:table-cell>
          <table:table-cell table:style-name="ce72" table:formula="of:=[.K23]" office:value-type="float" office:value="0.033294">
            <text:p>0.0333</text:p>
          </table:table-cell>
          <table:table-cell table:style-name="ce79" table:formula="of:=[.M47]" office:value-type="float" office:value="4.74691467305395">
            <text:p>4.7469</text:p>
          </table:table-cell>
          <table:table-cell table:style-name="ce83" table:formula="of:=([.M23]-[.$D$21])*27.2113839" office:value-type="float" office:value="4.35958019638718">
            <text:p>4.3596</text:p>
          </table:table-cell>
          <table:table-cell table:style-name="ce83" table:number-columns-repeated="2"/>
          <table:table-cell table:style-name="ce83" table:formula="of:=[.O23]" office:value-type="float" office:value="0.633124">
            <text:p>0.633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2" office:value-type="string">
            <text:p>CT0</text:p>
          </table:table-cell>
          <table:table-cell table:style-name="ce2" office:value-type="string">
            <text:p>CT</text:p>
          </table:table-cell>
          <table:table-cell table:style-name="ce1" table:formula="of:=[.A49]&amp;&quot;//&quot;&amp;[.B49]" office:value-type="string" office:string-value="CT0//CT">
            <text:p>CT0//CT</text:p>
          </table:table-cell>
          <table:table-cell table:style-name="ce43" table:formula="of:=([.D5]-[.$D$3])*27.2113839" office:value-type="float" office:value="0.26004056973981">
            <text:p>0.2600</text:p>
          </table:table-cell>
          <table:table-cell table:style-name="ce57" table:formula="of:=([.D25]-[.$D$21])*27.2113839" office:value-type="float" office:value="0.649062239286734">
            <text:p>0.6491</text:p>
          </table:table-cell>
          <table:table-cell table:style-name="ce57" table:formula="of:=[.E49]+[.E25]" office:value-type="float" office:value="0.544317239286734">
            <text:p>0.5443</text:p>
          </table:table-cell>
          <table:table-cell table:style-name="ce57"/>
          <table:table-cell table:style-name="ce67" table:formula="of:=([.H5]-[.$D$3])*27.2113839" office:value-type="float" office:value="4.51625748082914">
            <text:p>4.5163</text:p>
          </table:table-cell>
          <table:table-cell table:style-name="ce72" table:formula="of:=([.H25]-[.$D$21])*27.2113839" office:value-type="float" office:value="4.46699454924995">
            <text:p>4.4670</text:p>
          </table:table-cell>
          <table:table-cell table:style-name="ce72"/>
          <table:table-cell table:style-name="ce72" table:formula="of:=[.I49]+[.I25]" office:value-type="float" office:value="4.43228454924995">
            <text:p>4.4323</text:p>
          </table:table-cell>
          <table:table-cell table:style-name="ce72" table:formula="of:=[.K25]" office:value-type="float" office:value="0.021348">
            <text:p>0.0213</text:p>
          </table:table-cell>
          <table:table-cell table:style-name="ce79" table:formula="of:=([.M5]-[.$D$3])*27.2113839" office:value-type="float" office:value="4.51967523064671">
            <text:p>4.5197</text:p>
          </table:table-cell>
          <table:table-cell table:style-name="ce83" table:formula="of:=([.M25]-[.$D$21])*27.2113839" office:value-type="float" office:value="4.10723089165176">
            <text:p>4.1072</text:p>
          </table:table-cell>
          <table:table-cell table:style-name="ce83" table:number-columns-repeated="2"/>
          <table:table-cell table:style-name="ce83" table:formula="of:=[.O25]" office:value-type="float" office:value="0.587308">
            <text:p>0.5873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45</text:p>
          </table:table-cell>
          <table:table-cell table:style-name="ce2" office:value-type="string">
            <text:p>CT</text:p>
          </table:table-cell>
          <table:table-cell table:style-name="ce1" table:formula="of:=[.A50]&amp;&quot;//&quot;&amp;[.B50]" office:value-type="string" office:string-value="CT45//CT">
            <text:p>CT45//CT</text:p>
          </table:table-cell>
          <table:table-cell table:style-name="ce43" table:formula="of:=([.D6]-[.$D$3])*27.2113839" office:value-type="float" office:value="0.572234567660016">
            <text:p>0.5722</text:p>
          </table:table-cell>
          <table:table-cell table:style-name="ce57" table:formula="of:=([.D26]-[.$D$21])*27.2113839" office:value-type="float" office:value="1.20192265263746">
            <text:p>1.2019</text:p>
          </table:table-cell>
          <table:table-cell table:style-name="ce57" table:formula="of:=[.E50]+[.E26]" office:value-type="float" office:value="1.03846165263746">
            <text:p>1.0385</text:p>
          </table:table-cell>
          <table:table-cell table:style-name="ce57"/>
          <table:table-cell table:style-name="ce67" table:formula="of:=([.H6]-[.$D$3])*27.2113839" office:value-type="float" office:value="4.72699927615404">
            <text:p>4.7270</text:p>
          </table:table-cell>
          <table:table-cell table:style-name="ce72" table:formula="of:=([.H26]-[.$D$21])*27.2113839" office:value-type="float" office:value="4.51917705551517">
            <text:p>4.5192</text:p>
          </table:table-cell>
          <table:table-cell table:style-name="ce72"/>
          <table:table-cell table:style-name="ce72" table:formula="of:=[.I50]+[.I26]" office:value-type="float" office:value="4.49185205551517">
            <text:p>4.4919</text:p>
          </table:table-cell>
          <table:table-cell table:style-name="ce72" table:formula="of:=[.K26]" office:value-type="float" office:value="0.007195">
            <text:p>0.0072</text:p>
          </table:table-cell>
          <table:table-cell table:style-name="ce79" table:formula="of:=([.M6]-[.$D$3])*27.2113839" office:value-type="float" office:value="4.27434606839279">
            <text:p>4.2743</text:p>
          </table:table-cell>
          <table:table-cell table:style-name="ce83" table:formula="of:=([.M26]-[.$D$21])*27.2113839" office:value-type="float" office:value="3.7567530426183">
            <text:p>3.7568</text:p>
          </table:table-cell>
          <table:table-cell table:style-name="ce83" table:number-columns-repeated="2"/>
          <table:table-cell table:style-name="ce83" table:formula="of:=[.O26]" office:value-type="float" office:value="0.270604">
            <text:p>0.2706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68</text:p>
          </table:table-cell>
          <table:table-cell table:style-name="ce2" office:value-type="string">
            <text:p>CT</text:p>
          </table:table-cell>
          <table:table-cell table:style-name="ce1" table:formula="of:=[.A51]&amp;&quot;//&quot;&amp;[.B51]" office:value-type="string" office:string-value="CT68//CT">
            <text:p>CT68//CT</text:p>
          </table:table-cell>
          <table:table-cell table:style-name="ce43" table:formula="of:=([.D7]-[.$D$3])*27.2113839" office:value-type="float" office:value="0.723652346025573">
            <text:p>0.7237</text:p>
          </table:table-cell>
          <table:table-cell table:style-name="ce57" table:formula="of:=([.D27]-[.$D$21])*27.2113839" office:value-type="float" office:value="1.58266579197465">
            <text:p>1.5827</text:p>
          </table:table-cell>
          <table:table-cell table:style-name="ce57" table:formula="of:=[.E51]+[.E27]" office:value-type="float" office:value="1.35560779197465">
            <text:p>1.3556</text:p>
          </table:table-cell>
          <table:table-cell table:style-name="ce57"/>
          <table:table-cell table:style-name="ce67" table:formula="of:=([.H7]-[.$D$3])*27.2113839" office:value-type="float" office:value="4.9239661900302">
            <text:p>4.9240</text:p>
          </table:table-cell>
          <table:table-cell table:style-name="ce72" table:formula="of:=([.H27]-[.$D$21])*27.2113839" office:value-type="float" office:value="4.57958240117023">
            <text:p>4.5796</text:p>
          </table:table-cell>
          <table:table-cell table:style-name="ce72"/>
          <table:table-cell table:style-name="ce72" table:formula="of:=[.I51]+[.I27]" office:value-type="float" office:value="4.55523740117023">
            <text:p>4.5552</text:p>
          </table:table-cell>
          <table:table-cell table:style-name="ce72" table:formula="of:=[.K27]" office:value-type="float" office:value="0.001544">
            <text:p>0.0015</text:p>
          </table:table-cell>
          <table:table-cell table:style-name="ce79" table:formula="of:=([.M7]-[.$D$3])*27.2113839" office:value-type="float" office:value="4.09441082500936">
            <text:p>4.0944</text:p>
          </table:table-cell>
          <table:table-cell table:style-name="ce83" table:formula="of:=([.M27]-[.$D$21])*27.2113839" office:value-type="float" office:value="3.46951443616254">
            <text:p>3.4695</text:p>
          </table:table-cell>
          <table:table-cell table:style-name="ce83" table:number-columns-repeated="2"/>
          <table:table-cell table:style-name="ce83" table:formula="of:=[.O27]" office:value-type="float" office:value="0.075145">
            <text:p>0.075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</text:p>
          </table:table-cell>
          <table:table-cell table:style-name="ce2" office:value-type="string">
            <text:p>CT</text:p>
          </table:table-cell>
          <table:table-cell table:style-name="ce1" table:formula="of:=[.A52]&amp;&quot;//&quot;&amp;[.B52]" office:value-type="string" office:string-value="CT90//CT">
            <text:p>CT90//CT</text:p>
          </table:table-cell>
          <table:table-cell table:style-name="ce43" table:formula="of:=([.D8]-[.$D$3])*27.2113839" office:value-type="float" office:value="0.676930454291871">
            <text:p>0.6769</text:p>
          </table:table-cell>
          <table:table-cell table:style-name="ce57" table:formula="of:=([.D28]-[.$D$21])*27.2113839" office:value-type="float" office:value="1.7173832066118">
            <text:p>1.7174</text:p>
          </table:table-cell>
          <table:table-cell table:style-name="ce57" table:formula="of:=[.E52]+[.E28]" office:value-type="float" office:value="1.4424082066118">
            <text:p>1.4424</text:p>
          </table:table-cell>
          <table:table-cell table:style-name="ce57" office:value-type="float" office:value="1.35">
            <text:p>1.3500</text:p>
          </table:table-cell>
          <table:table-cell table:style-name="ce67" table:formula="of:=([.H8]-[.$D$3])*27.2113839" office:value-type="float" office:value="5.00382621392342">
            <text:p>5.0038</text:p>
          </table:table-cell>
          <table:table-cell table:style-name="ce72" table:formula="of:=([.H28]-[.$D$21])*27.2113839" office:value-type="float" office:value="4.67412978040749">
            <text:p>4.6741</text:p>
          </table:table-cell>
          <table:table-cell table:style-name="ce72" office:value-type="float" office:value="4.51">
            <text:p>4.5100</text:p>
          </table:table-cell>
          <table:table-cell table:style-name="ce72" table:formula="of:=[.I52]+[.I28]" office:value-type="float" office:value="4.65038478040749">
            <text:p>4.6504</text:p>
          </table:table-cell>
          <table:table-cell table:style-name="ce72" table:formula="of:=[.K28]" office:value-type="float" office:value="0.000157">
            <text:p>0.0002</text:p>
          </table:table-cell>
          <table:table-cell table:style-name="ce79" table:formula="of:=([.M8]-[.$D$3])*27.2113839" office:value-type="float" office:value="4.10059005409317">
            <text:p>4.1006</text:p>
          </table:table-cell>
          <table:table-cell table:style-name="ce83" table:formula="of:=([.M28]-[.$D$21])*27.2113839" office:value-type="float" office:value="3.39867400914311">
            <text:p>3.3987</text:p>
          </table:table-cell>
          <table:table-cell table:style-name="ce83"/>
          <table:table-cell table:style-name="ce83" office:value-type="float" office:value="3.31">
            <text:p>3.3100</text:p>
          </table:table-cell>
          <table:table-cell table:style-name="ce83" table:formula="of:=[.O28]" office:value-type="float" office:value="0.000005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P</text:p>
          </table:table-cell>
          <table:table-cell table:style-name="ce2" office:value-type="string">
            <text:p>CT</text:p>
          </table:table-cell>
          <table:table-cell table:style-name="ce1" table:formula="of:=[.A53]&amp;&quot;//&quot;&amp;[.B53]" office:value-type="string" office:string-value="CT90P//CT">
            <text:p>CT90P//CT</text:p>
          </table:table-cell>
          <table:table-cell table:style-name="ce43" table:formula="of:=([.D9]-[.$D$3])*27.2113839" office:value-type="float" office:value="1.52676852907769">
            <text:p>1.5268</text:p>
          </table:table-cell>
          <table:table-cell table:style-name="ce57" table:formula="of:=([.D29]-[.$D$21])*27.2113839" office:value-type="float" office:value="2.38923702621149">
            <text:p>2.3892</text:p>
          </table:table-cell>
          <table:table-cell table:style-name="ce57" table:formula="of:=[.E53]+[.E29]" office:value-type="float" office:value="2.16641202621149">
            <text:p>2.1664</text:p>
          </table:table-cell>
          <table:table-cell table:style-name="ce57" office:value-type="float" office:value="2">
            <text:p>2.0000</text:p>
          </table:table-cell>
          <table:table-cell table:style-name="ce67" table:formula="of:=([.H9]-[.$D$3])*27.2113839" office:value-type="float" office:value="5.63191872130806">
            <text:p>5.6319</text:p>
          </table:table-cell>
          <table:table-cell table:style-name="ce72" table:formula="of:=([.H29]-[.$D$21])*27.2113839" office:value-type="float" office:value="5.23495735226424">
            <text:p>5.2350</text:p>
          </table:table-cell>
          <table:table-cell table:style-name="ce72" office:value-type="float" office:value="5.11">
            <text:p>5.1100</text:p>
          </table:table-cell>
          <table:table-cell table:style-name="ce72" table:formula="of:=[.I53]+[.I29]" office:value-type="float" office:value="5.21454635226424">
            <text:p>5.2145</text:p>
          </table:table-cell>
          <table:table-cell table:style-name="ce72" table:formula="of:=[.K29]" office:value-type="float" office:value="0.02201">
            <text:p>0.0220</text:p>
          </table:table-cell>
          <table:table-cell table:style-name="ce79" table:formula="of:=([.M9]-[.$D$3])*27.2113839" office:value-type="float" office:value="3.9191358794213">
            <text:p>3.9191</text:p>
          </table:table-cell>
          <table:table-cell table:style-name="ce83" table:formula="of:=([.M29]-[.$D$21])*27.2113839" office:value-type="float" office:value="3.40448028716456">
            <text:p>3.4045</text:p>
          </table:table-cell>
          <table:table-cell table:style-name="ce83" table:number-columns-repeated="2"/>
          <table:table-cell table:style-name="ce83" table:formula="of:=[.O29]" office:value-type="float" office:value="0.000063">
            <text:p>0.0001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" table:number-columns-repeated="3"/>
          <table:table-cell table:style-name="ce45"/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/>
          <table:table-cell table:style-name="ce26" table:number-columns-repeated="1010"/>
          <table:table-cell table:style-name="ce74"/>
        </table:table-row>
        <table:table-row table:style-name="ro3">
          <table:table-cell table:style-name="ce15" table:number-columns-repeated="2"/>
          <table:table-cell table:style-name="ce30"/>
          <table:table-cell table:style-name="ce41" office:value-type="string" table:number-columns-spanned="4" table:number-rows-spanned="1">
            <text:p>Ground State</text:p>
          </table:table-cell>
          <table:covered-table-cell table:number-columns-repeated="3" table:style-name="ce55"/>
          <table:table-cell table:style-name="ce65" office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59"/>
          <table:table-cell table:style-name="ce26" table:number-columns-repeated="1005"/>
          <table:table-cell/>
        </table:table-row>
        <table:table-row table:style-name="ro4">
          <table:table-cell table:style-name="ce14" office:value-type="string" table:number-columns-spanned="2" table:number-rows-spanned="1">
            <text:p>ADC3//ADC2</text:p>
          </table:table-cell>
          <table:covered-table-cell table:style-name="ce21"/>
          <table:table-cell table:style-name="ce21"/>
          <table:table-cell table:style-name="ce42" office:value-type="string">
            <text:p>Gas-Phase</text:p>
          </table:table-cell>
          <table:table-cell table:style-name="ce56" office:value-type="string">
            <text:p>+EqS (MeCN)</text:p>
          </table:table-cell>
          <table:table-cell table:style-name="ce56" office:value-type="string">
            <text:p>+ptSS</text:p>
          </table:table-cell>
          <table:table-cell table:style-name="ce56" office:value-type="string">
            <text:p>ADC/COSMO</text:p>
          </table:table-cell>
          <table:table-cell table:style-name="ce66" office:value-type="string">
            <text:p>Gas-Phase</text:p>
          </table:table-cell>
          <table:table-cell table:style-name="ce71" office:value-type="string">
            <text:p>+EqS <text:span text:style-name="T1">(</text:span>MeCN<text:span text:style-name="T1">)</text:span></text:p>
          </table:table-cell>
          <table:table-cell table:style-name="ce71" office:value-type="string">
            <text:p>from TM</text:p>
          </table:table-cell>
          <table:table-cell table:style-name="ce71" office:value-type="string">
            <text:p>+ptSS</text:p>
          </table:table-cell>
          <table:table-cell table:style-name="ce71" office:value-type="string">
            <text:p>fluor.</text:p>
          </table:table-cell>
          <table:table-cell table:style-name="ce78" office:value-type="string">
            <text:p>Gas-Phase</text:p>
          </table:table-cell>
          <table:table-cell table:style-name="ce82" office:value-type="string">
            <text:p>+EqS <text:span text:style-name="T1">(</text:span>MeCN<text:span text:style-name="T1">)</text:span></text:p>
          </table:table-cell>
          <table:table-cell table:style-name="ce82" office:value-type="string">
            <text:p>+ptSS</text:p>
          </table:table-cell>
          <table:table-cell table:style-name="ce82" office:value-type="string">
            <text:p>from TM</text:p>
          </table:table-cell>
          <table:table-cell table:style-name="ce82" office:value-type="string">
            <text:p>fluor.</text:p>
          </table:table-cell>
          <table:table-cell table:style-name="ce90"/>
          <table:table-cell table:style-name="ce95"/>
          <table:table-cell table:style-name="ce21" table:number-columns-repeated="1004"/>
          <table:table-cell/>
        </table:table-row>
        <table:table-row table:style-name="ro3">
          <table:table-cell table:style-name="ce2" office:value-type="string">
            <text:p>LE</text:p>
          </table:table-cell>
          <table:table-cell table:style-name="ce2" office:value-type="string">
            <text:p>LE, ADC2 RF</text:p>
          </table:table-cell>
          <table:table-cell table:style-name="ce31"/>
          <table:table-cell table:style-name="ce46" table:formula="of:=([.D14]-[.$D$13])*27.2113839" office:value-type="float" office:value="0.46416115779999">
            <text:p>0.46</text:p>
          </table:table-cell>
          <table:table-cell table:style-name="ce58" table:formula="of:=([.D33]-[.$D$32])*27.2113839" office:value-type="float" office:value="0.861583406054413">
            <text:p>0.86</text:p>
          </table:table-cell>
          <table:table-cell table:style-name="ce58" table:formula="of:=[.E57]+[.E33]" office:value-type="float" office:value="0.758301406054413">
            <text:p>0.76</text:p>
          </table:table-cell>
          <table:table-cell table:style-name="ce31"/>
          <table:table-cell table:style-name="ce68" table:formula="of:=([.H14]-[.$D$13])*27.2113839" office:value-type="float" office:value="4.32830412562081">
            <text:p>4.33</text:p>
          </table:table-cell>
          <table:table-cell table:style-name="ce73" table:formula="of:=([.H33]-[.$D$32])*27.2113839" office:value-type="float" office:value="4.3949040802361">
            <text:p>4.39</text:p>
          </table:table-cell>
          <table:table-cell table:style-name="ce72" table:formula="of:=[.I57]+[.I33]" office:value-type="float" office:value="4.3734810802361">
            <text:p>4.3735</text:p>
          </table:table-cell>
          <table:table-cell table:style-name="ce72"/>
          <table:table-cell table:style-name="ce72" table:formula="of:=[.I57]-[.F57]" office:value-type="float" office:value="3.63660267418169">
            <text:p>3.6366</text:p>
          </table:table-cell>
          <table:table-cell table:style-name="ce80" table:formula="of:=([.M14]-[.$D$13])*27.2113839" office:value-type="float" office:value="5.19250779746546">
            <text:p>5.19</text:p>
          </table:table-cell>
          <table:table-cell table:style-name="ce84" table:formula="of:=([.M33]-[.$D$32])*27.2113839" office:value-type="float" office:value="5.03227951450067">
            <text:p>5.03</text:p>
          </table:table-cell>
          <table:table-cell table:style-name="ce84" table:formula="of:=[.N57]+[.N33]" office:value-type="float" office:value="4.99411651450067">
            <text:p>4.99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number-columns-repeated="2" table:style-name="ce2" office:value-type="string">
            <text:p>LE</text:p>
          </table:table-cell>
          <table:table-cell table:style-name="ce31"/>
          <table:table-cell table:style-name="ce46" table:formula="of:=[.D57]" office:value-type="float" office:value="0.46416115779999">
            <text:p>0.46</text:p>
          </table:table-cell>
          <table:table-cell table:style-name="ce58" table:formula="of:=([.D34]-[.$D$32])*27.2113839" office:value-type="float" office:value="0.577621741388944">
            <text:p>0.58</text:p>
          </table:table-cell>
          <table:table-cell table:style-name="ce58" table:formula="of:=[.E58]+[.E34]" office:value-type="float" office:value="0.550788741388944">
            <text:p>0.55</text:p>
          </table:table-cell>
          <table:table-cell table:style-name="ce31"/>
          <table:table-cell table:style-name="ce68" table:formula="of:=[.H57]" office:value-type="float" office:value="4.32830412562081">
            <text:p>4.33</text:p>
          </table:table-cell>
          <table:table-cell table:style-name="ce73" table:formula="of:=([.H34]-[.$D$32])*27.2113839" office:value-type="float" office:value="4.27321088020776">
            <text:p>4.27</text:p>
          </table:table-cell>
          <table:table-cell table:style-name="ce72" table:formula="of:=[.I58]+[.I34]" office:value-type="float" office:value="4.27320188020776">
            <text:p>4.2732</text:p>
          </table:table-cell>
          <table:table-cell table:style-name="ce72"/>
          <table:table-cell table:style-name="ce72" table:formula="of:=[.I58]-[.F58]" office:value-type="float" office:value="3.72242213881882">
            <text:p>3.7224</text:p>
          </table:table-cell>
          <table:table-cell table:style-name="ce80" table:formula="of:=[.M57]" office:value-type="float" office:value="5.19250779746546">
            <text:p>5.19</text:p>
          </table:table-cell>
          <table:table-cell table:style-name="ce84" table:formula="of:=([.M34]-[.$D$32])*27.2113839" office:value-type="float" office:value="4.951601992607">
            <text:p>4.95</text:p>
          </table:table-cell>
          <table:table-cell table:style-name="ce84" table:formula="of:=[.N58]+[.N34]" office:value-type="float" office:value="4.927245992607">
            <text:p>4.93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GS</text:p>
          </table:table-cell>
          <table:table-cell table:style-name="ce2" office:value-type="string">
            <text:p>GS, ADC2 RF</text:p>
          </table:table-cell>
          <table:table-cell table:style-name="ce31"/>
          <table:table-cell table:style-name="ce46" table:formula="of:=([.D13]-[.$D$13])*27.2113839" office:value-type="float" office:value="0">
            <text:p>0.00</text:p>
          </table:table-cell>
          <table:table-cell table:style-name="ce58" table:formula="of:=([.D32]-[.$D$32])*27.2113839" office:value-type="float" office:value="0">
            <text:p>0.00</text:p>
          </table:table-cell>
          <table:table-cell table:style-name="ce58"/>
          <table:table-cell table:style-name="ce31"/>
          <table:table-cell table:style-name="ce68" table:formula="of:=([.H13]-[.$D$13])*27.2113839" office:value-type="float" office:value="4.47283046046753">
            <text:p>4.47</text:p>
          </table:table-cell>
          <table:table-cell table:style-name="ce73" table:formula="of:=([.H32]-[.$D$32])*27.2113839" office:value-type="float" office:value="4.48590996588757">
            <text:p>4.49</text:p>
          </table:table-cell>
          <table:table-cell table:style-name="ce72" table:formula="of:=[.I59]" office:value-type="float" office:value="4.48590996588757">
            <text:p>4.4859</text:p>
          </table:table-cell>
          <table:table-cell table:style-name="ce72"/>
          <table:table-cell table:style-name="ce72" table:formula="of:=[.I59]-[.F59]" office:value-type="float" office:value="4.48590996588757">
            <text:p>4.4859</text:p>
          </table:table-cell>
          <table:table-cell table:style-name="ce80" table:formula="of:=([.M13]-[.$D$13])*27.2113839" office:value-type="float" office:value="4.93787427936911">
            <text:p>4.94</text:p>
          </table:table-cell>
          <table:table-cell table:style-name="ce84" table:formula="of:=([.M32]-[.$D$32])*27.2113839" office:value-type="float" office:value="4.74221697048709">
            <text:p>4.74</text:p>
          </table:table-cell>
          <table:table-cell table:style-name="ce84" table:formula="of:=[.N59]" office:value-type="float" office:value="4.74221697048709">
            <text:p>4.74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68</text:p>
          </table:table-cell>
          <table:table-cell table:style-name="ce2" office:value-type="string">
            <text:p>CT, ADC2 RF</text:p>
          </table:table-cell>
          <table:table-cell table:style-name="ce31"/>
          <table:table-cell table:style-name="ce46" table:formula="of:=[.D61]" office:value-type="float" office:value="0.742135213224538">
            <text:p>0.74</text:p>
          </table:table-cell>
          <table:table-cell table:style-name="ce58" table:formula="of:=([.D35]-[.$D$32])*27.2113839" office:value-type="float" office:value="1.58852221513366">
            <text:p>1.59</text:p>
          </table:table-cell>
          <table:table-cell table:style-name="ce58" table:formula="of:=[.E60]+[.E35]" office:value-type="float" office:value="1.36146421513366">
            <text:p>1.36</text:p>
          </table:table-cell>
          <table:table-cell table:style-name="ce31"/>
          <table:table-cell table:style-name="ce68"/>
          <table:table-cell table:style-name="ce73"/>
          <table:table-cell table:style-name="ce72" table:formula="of:=[.I60]+[.I35]" office:value-type="float" office:value="-0.03554">
            <text:p>-0.0355</text:p>
          </table:table-cell>
          <table:table-cell table:style-name="ce72" table:number-columns-repeated="2"/>
          <table:table-cell table:style-name="ce80" table:formula="of:=[.M61]" office:value-type="float" office:value="4.81246794450708">
            <text:p>4.81</text:p>
          </table:table-cell>
          <table:table-cell table:style-name="ce84" table:formula="of:=([.M35]-[.$D$32])*27.2113839" office:value-type="float" office:value="4.3427518928953">
            <text:p>4.34</text:p>
          </table:table-cell>
          <table:table-cell table:style-name="ce84"/>
          <table:table-cell table:style-name="ce83"/>
          <table:table-cell table:style-name="ce83" table:formula="of:=[.N60]-[.F60]" office:value-type="float" office:value="2.98128767776164">
            <text:p>2.9813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68</text:p>
          </table:table-cell>
          <table:table-cell table:style-name="ce2" office:value-type="string">
            <text:p>CT</text:p>
          </table:table-cell>
          <table:table-cell table:style-name="ce31"/>
          <table:table-cell table:style-name="ce46" table:formula="of:=([.D15]-[.$D$13])*27.2113839" office:value-type="float" office:value="0.742135213224538">
            <text:p>0.74</text:p>
          </table:table-cell>
          <table:table-cell table:style-name="ce58" table:formula="of:=([.D36]-[.$D$32])*27.2113839" office:value-type="float" office:value="1.38711063462869">
            <text:p>1.39</text:p>
          </table:table-cell>
          <table:table-cell table:style-name="ce58" table:formula="of:=[.E61]+[.E36]" office:value-type="float" office:value="1.21953863462869">
            <text:p>1.22</text:p>
          </table:table-cell>
          <table:table-cell table:style-name="ce31"/>
          <table:table-cell table:style-name="ce68"/>
          <table:table-cell table:style-name="ce73"/>
          <table:table-cell table:style-name="ce72" table:formula="of:=[.I61]+[.I36]" office:value-type="float" office:value="-0.019172">
            <text:p>-0.0192</text:p>
          </table:table-cell>
          <table:table-cell table:style-name="ce72" table:number-columns-repeated="2"/>
          <table:table-cell table:style-name="ce80" table:formula="of:=([.M15]-[.$D$13])*27.2113839" office:value-type="float" office:value="4.81246794450708">
            <text:p>4.81</text:p>
          </table:table-cell>
          <table:table-cell table:style-name="ce84" table:formula="of:=([.M36]-[.$D$32])*27.2113839" office:value-type="float" office:value="4.29593771375305">
            <text:p>4.30</text:p>
          </table:table-cell>
          <table:table-cell table:style-name="ce84"/>
          <table:table-cell table:style-name="ce83"/>
          <table:table-cell table:style-name="ce83" table:formula="of:=[.N61]-[.F61]" office:value-type="float" office:value="3.07639907912436">
            <text:p>3.076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</text:p>
          </table:table-cell>
          <table:table-cell table:style-name="ce2" office:value-type="string">
            <text:p>CT, ADC2 RF</text:p>
          </table:table-cell>
          <table:table-cell table:style-name="ce31"/>
          <table:table-cell table:style-name="ce46" table:formula="of:=[.D63]" office:value-type="float" office:value="0.696539007462717">
            <text:p>0.70</text:p>
          </table:table-cell>
          <table:table-cell table:style-name="ce58" table:formula="of:=([.D37]-[.$D$32])*27.2113839" office:value-type="float" office:value="1.71222848068935">
            <text:p>1.71</text:p>
          </table:table-cell>
          <table:table-cell table:style-name="ce58" table:formula="of:=[.E62]+[.E37]" office:value-type="float" office:value="1.43725348068935">
            <text:p>1.44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[.M63]" office:value-type="float" office:value="4.86806932169878">
            <text:p>4.87</text:p>
          </table:table-cell>
          <table:table-cell table:style-name="ce84" table:formula="of:=([.M37]-[.$D$32])*27.2113839" office:value-type="float" office:value="4.2141019529092">
            <text:p>4.21</text:p>
          </table:table-cell>
          <table:table-cell table:style-name="ce84"/>
          <table:table-cell table:style-name="ce83"/>
          <table:table-cell table:style-name="ce83" table:formula="of:=[.N62]-[.F62]" office:value-type="float" office:value="2.77684847221985">
            <text:p>2.776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</text:p>
          </table:table-cell>
          <table:table-cell table:style-name="ce2" office:value-type="string">
            <text:p>CT</text:p>
          </table:table-cell>
          <table:table-cell table:style-name="ce31"/>
          <table:table-cell table:style-name="ce46" table:formula="of:=([.D16]-[.$D$13])*27.2113839" office:value-type="float" office:value="0.696539007462717">
            <text:p>0.70</text:p>
          </table:table-cell>
          <table:table-cell table:style-name="ce58" table:formula="of:=([.D38]-[.$D$32])*27.2113839" office:value-type="float" office:value="1.53259735173049">
            <text:p>1.53</text:p>
          </table:table-cell>
          <table:table-cell table:style-name="ce58" table:formula="of:=[.E63]+[.E38]" office:value-type="float" office:value="1.31261035173049">
            <text:p>1.31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([.M16]-[.$D$13])*27.2113839" office:value-type="float" office:value="4.86806932169878">
            <text:p>4.87</text:p>
          </table:table-cell>
          <table:table-cell table:style-name="ce84" table:formula="of:=([.M38]-[.$D$32])*27.2113839" office:value-type="float" office:value="4.18759330572048">
            <text:p>4.19</text:p>
          </table:table-cell>
          <table:table-cell table:style-name="ce84"/>
          <table:table-cell table:style-name="ce83"/>
          <table:table-cell table:style-name="ce83" table:formula="of:=[.N63]-[.F63]" office:value-type="float" office:value="2.87498295398999">
            <text:p>2.875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P</text:p>
          </table:table-cell>
          <table:table-cell table:style-name="ce2" office:value-type="string">
            <text:p>CT, ADC2 RF</text:p>
          </table:table-cell>
          <table:table-cell table:style-name="ce32"/>
          <table:table-cell table:style-name="ce46" table:formula="of:=[.D65]" office:value-type="float" office:value="1.59699052025324">
            <text:p>1.60</text:p>
          </table:table-cell>
          <table:table-cell table:style-name="ce58" table:formula="of:=([.D39]-[.$D$32])*27.2113839" office:value-type="float" office:value="2.44513235437662">
            <text:p>2.45</text:p>
          </table:table-cell>
          <table:table-cell table:style-name="ce58" table:formula="of:=[.E64]+[.E39]" office:value-type="float" office:value="2.22283535437662">
            <text:p>2.22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[.M65]" office:value-type="float" office:value="4.64789381305315">
            <text:p>4.65</text:p>
          </table:table-cell>
          <table:table-cell table:style-name="ce84" table:formula="of:=([.M39]-[.$D$32])*27.2113839" office:value-type="float" office:value="4.23022296722549">
            <text:p>4.23</text:p>
          </table:table-cell>
          <table:table-cell table:style-name="ce84"/>
          <table:table-cell table:style-name="ce83"/>
          <table:table-cell table:style-name="ce83" table:formula="of:=[.N64]-[.F64]" office:value-type="float" office:value="2.00738761284887">
            <text:p>2.007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2" office:value-type="string">
            <text:p>CT90P</text:p>
          </table:table-cell>
          <table:table-cell table:style-name="ce2" office:value-type="string">
            <text:p>CT</text:p>
          </table:table-cell>
          <table:table-cell table:style-name="ce32"/>
          <table:table-cell table:style-name="ce46" table:formula="of:=([.D17]-[.$D$13])*27.2113839" office:value-type="float" office:value="1.59699052025324">
            <text:p>1.60</text:p>
          </table:table-cell>
          <table:table-cell table:style-name="ce58" table:formula="of:=([.D40]-[.$D$32])*27.2113839" office:value-type="float" office:value="2.28264188566525">
            <text:p>2.28</text:p>
          </table:table-cell>
          <table:table-cell table:style-name="ce58" table:formula="of:=[.E65]+[.E40]" office:value-type="float" office:value="2.11020588566525">
            <text:p>2.11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([.M17]-[.$D$13])*27.2113839" office:value-type="float" office:value="4.64789381305315">
            <text:p>4.65</text:p>
          </table:table-cell>
          <table:table-cell table:style-name="ce84" table:formula="of:=([.M40]-[.$D$32])*27.2113839" office:value-type="float" office:value="4.20300438047227">
            <text:p>4.20</text:p>
          </table:table-cell>
          <table:table-cell table:style-name="ce84"/>
          <table:table-cell table:style-name="ce83"/>
          <table:table-cell table:style-name="ce83" table:formula="of:=[.N65]-[.F65]" office:value-type="float" office:value="2.09279849480702">
            <text:p>2.092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3">
          <table:table-cell table:style-name="ce16" table:number-columns-repeated="2"/>
          <table:table-cell table:style-name="ce33"/>
          <table:table-cell table:style-name="ce47"/>
          <table:table-cell table:style-name="ce59" table:number-columns-repeated="3"/>
          <table:table-cell table:style-name="ce69"/>
          <table:table-cell table:style-name="ce59" table:number-columns-repeated="4"/>
          <table:table-cell table:style-name="ce69"/>
          <table:table-cell table:style-name="ce59" table:number-columns-repeated="5"/>
          <table:table-cell table:style-name="ce26"/>
          <table:table-cell table:style-name="ce59" table:number-columns-repeated="1004"/>
          <table:table-cell/>
        </table:table-row>
        <table:table-row table:style-name="ro3" table:number-rows-repeated="39">
          <table:table-cell table:style-name="ce15" table:number-columns-repeated="2"/>
          <table:table-cell table:style-name="ce30"/>
          <table:table-cell table:style-name="ce48"/>
          <table:table-cell table:style-name="ce30" table:number-columns-repeated="3"/>
          <table:table-cell table:style-name="ce48"/>
          <table:table-cell table:style-name="ce30" table:number-columns-repeated="4"/>
          <table:table-cell table:style-name="ce48"/>
          <table:table-cell table:style-name="ce30" table:number-columns-repeated="5"/>
          <table:table-cell/>
          <table:table-cell table:style-name="ce30" table:number-columns-repeated="1004"/>
          <table:table-cell table:style-name="ce7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x" table:style-name="ta1"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34"/>
        <table:table-column table:style-name="co3" table:default-cell-style-name="ce49"/>
        <table:table-column table:style-name="co1" table:number-columns-repeated="2" table:default-cell-style-name="ce34"/>
        <table:table-column table:style-name="co1" table:visibility="collapse" table:default-cell-style-name="ce34"/>
        <table:table-column table:style-name="co4" table:default-cell-style-name="ce49"/>
        <table:table-column table:style-name="co5" table:default-cell-style-name="ce34"/>
        <table:table-column table:style-name="co1" table:visibility="collapse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49"/>
        <table:table-column table:style-name="co8" table:default-cell-style-name="ce34"/>
        <table:table-column table:style-name="co9" table:default-cell-style-name="ce34"/>
        <table:table-column table:style-name="co10" table:visibility="collapse" table:default-cell-style-name="ce34"/>
        <table:table-column table:style-name="co11" table:default-cell-style-name="ce34"/>
        <table:table-column table:style-name="co12" table:default-cell-style-name="ce91"/>
        <table:table-column table:style-name="co13" table:default-cell-style-name="ce30"/>
        <table:table-column table:style-name="co1" table:number-columns-repeated="6" table:default-cell-style-name="ce34"/>
        <table:table-column table:style-name="co14" table:default-cell-style-name="ce34"/>
        <table:table-column table:style-name="co1" table:number-columns-repeated="2" table:default-cell-style-name="ce34"/>
        <table:table-column table:style-name="co15" table:default-cell-style-name="ce34"/>
        <table:table-column table:style-name="co1" table:number-columns-repeated="994" table:default-cell-style-name="ce34"/>
        <table:table-column table:style-name="co1" table:default-cell-style-name="Default"/>
        <table:table-row table:style-name="ro1">
          <table:table-cell table:style-name="ce1" table:number-columns-repeated="3"/>
          <table:table-cell table:style-name="ce35" office:value-type="string" table:number-columns-spanned="12" table:number-rows-spanned="1">
            <text:p>Gas phase energies (top ADC2, bottom ADC3)</text:p>
          </table:table-cell>
          <table:covered-table-cell table:number-columns-repeated="3" table:style-name="ce1"/>
          <table:covered-table-cell table:style-name="ce61"/>
          <table:covered-table-cell table:style-name="ce1"/>
          <table:covered-table-cell table:style-name="ce74"/>
          <table:covered-table-cell table:number-columns-repeated="2" table:style-name="ce1"/>
          <table:covered-table-cell table:style-name="ce61"/>
          <table:covered-table-cell table:number-columns-repeated="2" table:style-name="ce1"/>
          <table:table-cell table:style-name="ce74"/>
          <table:table-cell table:style-name="ce26" table:number-columns-repeated="1007"/>
          <table:table-cell table:style-name="ce74"/>
        </table:table-row>
        <table:table-row table:style-name="ro2">
          <table:table-cell table:style-name="ce2" office:value-type="string">
            <text:p>Geom</text:p>
          </table:table-cell>
          <table:table-cell table:style-name="ce2" office:value-type="string">
            <text:p>Solvent</text:p>
          </table:table-cell>
          <table:table-cell table:style-name="ce2"/>
          <table:table-cell table:style-name="ce36" office:value-type="string">
            <text:p>GS</text:p>
          </table:table-cell>
          <table:table-cell table:style-name="ce2" office:value-type="string">
            <text:p>relative ADC2</text:p>
          </table:table-cell>
          <table:table-cell table:style-name="ce2" office:value-type="string">
            <text:p>relative ADC3</text:p>
          </table:table-cell>
          <table:table-cell table:style-name="ce2"/>
          <table:table-cell table:style-name="ce36" office:value-type="string">
            <text:p>LE</text:p>
          </table:table-cell>
          <table:table-cell table:style-name="ce2" office:value-type="string">
            <text:p>relative ADC2</text:p>
          </table:table-cell>
          <table:table-cell table:number-columns-repeated="2" table:style-name="ce2" office:value-type="string">
            <text:p>relative ADC3</text:p>
          </table:table-cell>
          <table:table-cell table:style-name="ce2" office:value-type="string">
            <text:p>fosc</text:p>
          </table:table-cell>
          <table:table-cell table:style-name="ce36" office:value-type="string">
            <text:p>CT</text:p>
          </table:table-cell>
          <table:table-cell table:style-name="ce2" office:value-type="string">
            <text:p>relative ADC2</text:p>
          </table:table-cell>
          <table:table-cell table:style-name="ce2" office:value-type="string">
            <text:p>relative ADC3</text:p>
          </table:table-cell>
          <table:table-cell table:style-name="Default"/>
          <table:table-cell table:style-name="ce96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5">
          <table:table-cell table:style-name="ce3" office:value-type="string">
            <text:p>GS</text:p>
          </table:table-cell>
          <table:table-cell table:style-name="ce9" office:value-type="string">
            <text:p>vac</text:p>
          </table:table-cell>
          <table:table-cell table:style-name="ce22"/>
          <table:table-cell table:style-name="ce37" office:value-type="float" office:value="-457.0666419165">
            <text:p>-457.0666</text:p>
          </table:table-cell>
          <table:table-cell table:style-name="ce50" table:formula="of:=([.D3]-[.$D$3])*27.2113839" office:value-type="float" office:value="0">
            <text:p>0.00</text:p>
          </table:table-cell>
          <table:table-cell table:style-name="Default"/>
          <table:table-cell table:style-name="ce22"/>
          <table:table-cell table:style-name="ce37" table:formula="of:=0.1650344016+[.D3]" office:value-type="float" office:value="-456.9016075149">
            <text:p>-456.9016</text:p>
          </table:table-cell>
          <table:table-cell table:style-name="ce50" table:formula="of:=([.H3]-[.$D$3])*27.2113839" office:value-type="float" office:value="4.49081445864427">
            <text:p>4.49</text:p>
          </table:table-cell>
          <table:table-cell table:style-name="ce75"/>
          <table:table-cell table:style-name="Default"/>
          <table:table-cell table:style-name="ce50"/>
          <table:table-cell table:style-name="ce37" table:formula="of:=0.1744459117+[.D3]" office:value-type="float" office:value="-456.8921960048">
            <text:p>-456.8922</text:p>
          </table:table-cell>
          <table:table-cell table:style-name="ce50" table:formula="of:=([.M3]-[.$D$3])*27.2113839" office:value-type="float" office:value="4.74691467305395">
            <text:p>4.75</text:p>
          </table:table-cell>
          <table:table-cell table:style-name="Default" table:number-columns-repeated="2"/>
          <table:table-cell table:style-name="ce31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3" office:value-type="string">
            <text:p>LE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506335949">
            <text:p>-457.0506</text:p>
          </table:table-cell>
          <table:table-cell table:style-name="ce50" table:formula="of:=([.D4]-[.$D$3])*27.2113839" office:value-type="float" office:value="0.435608584652195">
            <text:p>0.44</text:p>
          </table:table-cell>
          <table:table-cell table:style-name="Default"/>
          <table:table-cell table:style-name="ce23"/>
          <table:table-cell table:style-name="ce37" office:value-type="float" office:value="-456.9134484104">
            <text:p>-456.9134</text:p>
          </table:table-cell>
          <table:table-cell table:style-name="ce50" table:formula="of:=([.H4]-[.$D$3])*27.2113839" office:value-type="float" office:value="4.1686073054732">
            <text:p>4.17</text:p>
          </table:table-cell>
          <table:table-cell table:style-name="ce75"/>
          <table:table-cell table:style-name="Default"/>
          <table:table-cell table:style-name="ce50"/>
          <table:table-cell table:style-name="ce37" table:formula="of:=0.1635167+[.D4]" office:value-type="float" office:value="-456.8871168949">
            <text:p>-456.8871</text:p>
          </table:table-cell>
          <table:table-cell table:style-name="ce50" table:formula="of:=([.M4]-[.$D$3])*27.2113839" office:value-type="float" office:value="4.88512428241339">
            <text:p>4.89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3" office:value-type="string">
            <text:p>CT0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57085601">
            <text:p>-457.0571</text:p>
          </table:table-cell>
          <table:table-cell table:style-name="ce50" table:formula="of:=([.D5]-[.$D$3])*27.2113839" office:value-type="float" office:value="0.26004056973981">
            <text:p>0.26</text:p>
          </table:table-cell>
          <table:table-cell table:style-name="ce75"/>
          <table:table-cell table:style-name="Default"/>
          <table:table-cell table:style-name="ce37" table:formula="of:=[.D5]+0.1564131" office:value-type="float" office:value="-456.900672501">
            <text:p>-456.9007</text:p>
          </table:table-cell>
          <table:table-cell table:style-name="ce50" table:formula="of:=([.H5]-[.$D$3])*27.2113839" office:value-type="float" office:value="4.51625748082914">
            <text:p>4.52</text:p>
          </table:table-cell>
          <table:table-cell table:style-name="ce75"/>
          <table:table-cell table:style-name="Default" table:number-columns-repeated="2"/>
          <table:table-cell table:style-name="ce37" table:formula="of:=[.D5]+0.1565387" office:value-type="float" office:value="-456.900546901">
            <text:p>-456.9005</text:p>
          </table:table-cell>
          <table:table-cell table:style-name="ce50" table:formula="of:=([.M5]-[.$D$3])*27.2113839" office:value-type="float" office:value="4.51967523064671">
            <text:p>4.52</text:p>
          </table:table-cell>
          <table:table-cell table:style-name="ce7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3" office:value-type="string">
            <text:p>CT45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56126822">
            <text:p>-457.0456</text:p>
          </table:table-cell>
          <table:table-cell table:style-name="ce50" table:formula="of:=([.D6]-[.$D$3])*27.2113839" office:value-type="float" office:value="0.572234567660016">
            <text:p>0.57</text:p>
          </table:table-cell>
          <table:table-cell table:style-name="ce75"/>
          <table:table-cell table:style-name="Default"/>
          <table:table-cell table:style-name="ce37" table:formula="of:=[.D6]+0.1526848" office:value-type="float" office:value="-456.8929278822">
            <text:p>-456.8929</text:p>
          </table:table-cell>
          <table:table-cell table:style-name="ce50" table:formula="of:=([.H6]-[.$D$3])*27.2113839" office:value-type="float" office:value="4.72699927615404">
            <text:p>4.73</text:p>
          </table:table-cell>
          <table:table-cell table:style-name="ce76"/>
          <table:table-cell table:style-name="ce50" table:number-columns-repeated="2"/>
          <table:table-cell table:style-name="ce37" table:formula="of:=[.D6]+0.1360501" office:value-type="float" office:value="-456.9095625822">
            <text:p>-456.9096</text:p>
          </table:table-cell>
          <table:table-cell table:style-name="ce50" table:formula="of:=([.M6]-[.$D$3])*27.2113839" office:value-type="float" office:value="4.27434606839279">
            <text:p>4.27</text:p>
          </table:table-cell>
          <table:table-cell table:style-name="ce7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3" office:value-type="string">
            <text:p>CT68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0048181">
            <text:p>-457.0400</text:p>
          </table:table-cell>
          <table:table-cell table:style-name="ce50" table:formula="of:=([.D7]-[.$D$3])*27.2113839" office:value-type="float" office:value="0.723652346025573">
            <text:p>0.72</text:p>
          </table:table-cell>
          <table:table-cell table:style-name="Default"/>
          <table:table-cell table:style-name="ce23"/>
          <table:table-cell table:style-name="ce37" table:formula="of:=0.1543587+[.D7]" office:value-type="float" office:value="-456.885689481">
            <text:p>-456.8857</text:p>
          </table:table-cell>
          <table:table-cell table:style-name="ce50" table:formula="of:=([.H7]-[.$D$3])*27.2113839" office:value-type="float" office:value="4.9239661900302">
            <text:p>4.92</text:p>
          </table:table-cell>
          <table:table-cell table:style-name="ce76"/>
          <table:table-cell table:style-name="Default"/>
          <table:table-cell table:style-name="ce50"/>
          <table:table-cell table:style-name="ce37" table:formula="of:=0.1238731+[.D7]" office:value-type="float" office:value="-456.916175081">
            <text:p>-456.9162</text:p>
          </table:table-cell>
          <table:table-cell table:style-name="ce50" table:formula="of:=([.M7]-[.$D$3])*27.2113839" office:value-type="float" office:value="4.09441082500936">
            <text:p>4.09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5"/>
          <table:table-cell table:style-name="ce31" table:formula="of:=1.344*1.344" office:value-type="float" office:value="1.806336">
            <text:p>1.8063</text:p>
          </table:table-cell>
          <table:table-cell table:style-name="ce31" table:number-columns-repeated="998"/>
          <table:table-cell/>
        </table:table-row>
        <table:table-row table:style-name="ro5">
          <table:table-cell table:style-name="ce3" office:value-type="string">
            <text:p>CT90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41765179">
            <text:p>-457.0418</text:p>
          </table:table-cell>
          <table:table-cell table:style-name="ce50" table:formula="of:=([.D8]-[.$D$3])*27.2113839" office:value-type="float" office:value="0.676930454291871">
            <text:p>0.68</text:p>
          </table:table-cell>
          <table:table-cell table:style-name="Default"/>
          <table:table-cell table:style-name="ce23"/>
          <table:table-cell table:style-name="ce37" table:formula="of:=0.1590105+[.D8]" office:value-type="float" office:value="-456.882754679">
            <text:p>-456.8828</text:p>
          </table:table-cell>
          <table:table-cell table:style-name="ce50" table:formula="of:=([.H8]-[.$D$3])*27.2113839" office:value-type="float" office:value="5.00382621392342">
            <text:p>5.00</text:p>
          </table:table-cell>
          <table:table-cell table:style-name="ce50" table:number-columns-repeated="3"/>
          <table:table-cell table:style-name="ce37" office:value-type="float" office:value="-456.9159479985">
            <text:p>-456.9159</text:p>
          </table:table-cell>
          <table:table-cell table:style-name="ce50" table:formula="of:=([.M8]-[.$D$3])*27.2113839" office:value-type="float" office:value="4.10059005409317">
            <text:p>4.10</text:p>
          </table:table-cell>
          <table:table-cell table:style-name="Default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4" office:value-type="string">
            <text:p>CT90P</text:p>
          </table:table-cell>
          <table:table-cell table:style-name="ce3" office:value-type="string">
            <text:p>vac</text:p>
          </table:table-cell>
          <table:table-cell table:style-name="ce23"/>
          <table:table-cell table:style-name="ce37" office:value-type="float" office:value="-457.0105342031">
            <text:p>-457.0105</text:p>
          </table:table-cell>
          <table:table-cell table:style-name="ce50" table:formula="of:=([.D9]-[.$D$3])*27.2113839" office:value-type="float" office:value="1.52676852907769">
            <text:p>1.53</text:p>
          </table:table-cell>
          <table:table-cell table:style-name="Default"/>
          <table:table-cell table:style-name="ce23"/>
          <table:table-cell table:style-name="ce37" table:formula="of:=0.1508615+[.D9]" office:value-type="float" office:value="-456.8596727031">
            <text:p>-456.8597</text:p>
          </table:table-cell>
          <table:table-cell table:style-name="ce50" table:formula="of:=([.H9]-[.$D$3])*27.2113839" office:value-type="float" office:value="5.63191872130806">
            <text:p>5.63</text:p>
          </table:table-cell>
          <table:table-cell table:style-name="ce50" table:number-columns-repeated="3"/>
          <table:table-cell table:style-name="ce37" office:value-type="float" office:value="-456.922616317">
            <text:p>-456.9226</text:p>
          </table:table-cell>
          <table:table-cell table:style-name="ce50" table:formula="of:=([.M9]-[.$D$3])*27.2113839" office:value-type="float" office:value="3.9191358794213">
            <text:p>3.92</text:p>
          </table:table-cell>
          <table:table-cell table:style-name="Default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5"/>
          <table:table-cell table:style-name="ce13"/>
          <table:table-cell table:style-name="ce24"/>
          <table:table-cell table:style-name="ce38"/>
          <table:table-cell table:style-name="ce25" table:number-columns-repeated="2"/>
          <table:table-cell table:style-name="ce24"/>
          <table:table-cell table:style-name="ce38"/>
          <table:table-cell table:style-name="ce25"/>
          <table:table-cell table:style-name="ce24" table:number-columns-repeated="3"/>
          <table:table-cell table:style-name="ce38"/>
          <table:table-cell table:style-name="ce25"/>
          <table:table-cell table:style-name="ce18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2">
          <table:table-cell table:style-name="ce2" office:value-type="string">
            <text:p>Geom</text:p>
          </table:table-cell>
          <table:table-cell table:style-name="ce2" office:value-type="string">
            <text:p>Solvent</text:p>
          </table:table-cell>
          <table:table-cell table:style-name="ce2"/>
          <table:table-cell table:style-name="ce36" office:value-type="string">
            <text:p>GS</text:p>
          </table:table-cell>
          <table:table-cell table:style-name="ce2" table:number-columns-repeated="3"/>
          <table:table-cell table:style-name="ce36" office:value-type="string">
            <text:p>LE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ce36" office:value-type="string">
            <text:p>CT</text:p>
          </table:table-cell>
          <table:table-cell table:style-name="ce2" table:number-columns-repeated="2"/>
          <table:table-cell table:style-name="Default"/>
          <table:table-cell table:style-name="ce96"/>
          <table:table-cell table:style-name="ce59"/>
          <table:table-cell table:style-name="ce26"/>
          <table:table-cell table:style-name="ce96" table:number-columns-repeated="1004"/>
          <table:table-cell/>
        </table:table-row>
        <table:table-row table:style-name="ro5">
          <table:table-cell table:style-name="ce6" office:value-type="string" table:number-columns-spanned="2" table:number-rows-spanned="1">
            <text:p>ADC3//ADC2</text:p>
          </table:table-cell>
          <table:covered-table-cell table:style-name="ce3"/>
          <table:table-cell table:style-name="ce23"/>
          <table:table-cell table:style-name="ce37"/>
          <table:table-cell table:style-name="ce23" table:number-columns-repeated="3"/>
          <table:table-cell table:style-name="ce37"/>
          <table:table-cell table:style-name="ce23" table:number-columns-repeated="4"/>
          <table:table-cell table:style-name="ce37"/>
          <table:table-cell table:style-name="ce28"/>
          <table:table-cell table:style-name="ce85"/>
          <table:table-cell table:style-name="ce31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4" office:value-type="string">
            <text:p>GS</text:p>
          </table:table-cell>
          <table:table-cell table:style-name="ce9" office:value-type="string">
            <text:p>none</text:p>
          </table:table-cell>
          <table:table-cell table:style-name="ce22"/>
          <table:table-cell table:style-name="ce37" office:value-type="float" office:value="-457.1365581344">
            <text:p>-457.1366</text:p>
          </table:table-cell>
          <table:table-cell table:style-name="ce51"/>
          <table:table-cell table:style-name="ce22" table:number-columns-repeated="2"/>
          <table:table-cell table:style-name="ce37" office:value-type="float" office:value="-456.9721846326">
            <text:p>-456.9722</text:p>
          </table:table-cell>
          <table:table-cell table:style-name="ce51"/>
          <table:table-cell table:style-name="ce22" table:number-columns-repeated="3"/>
          <table:table-cell table:style-name="ce37" office:value-type="float" office:value="-456.955094586">
            <text:p>-456.9551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4" office:value-type="string">
            <text:p>LE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19500525">
            <text:p>-457.1195</text:p>
          </table:table-cell>
          <table:table-cell table:style-name="ce51"/>
          <table:table-cell table:style-name="ce23" table:number-columns-repeated="2"/>
          <table:table-cell table:style-name="ce37" office:value-type="float" office:value="-456.9774958779">
            <text:p>-456.9775</text:p>
          </table:table-cell>
          <table:table-cell table:style-name="ce51"/>
          <table:table-cell table:style-name="ce23" table:number-columns-repeated="3"/>
          <table:table-cell table:style-name="ce37" office:value-type="float" office:value="-456.945736976">
            <text:p>-456.945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4" office:value-type="string">
            <text:p>CT68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09285166">
            <text:p>-457.1093</text:p>
          </table:table-cell>
          <table:table-cell table:style-name="ce51"/>
          <table:table-cell table:style-name="ce23" table:number-columns-repeated="2"/>
          <table:table-cell table:style-name="ce37" office:value-type="float" office:value="-456.9463637645">
            <text:p>-456.9464</text:p>
          </table:table-cell>
          <table:table-cell table:style-name="ce51" table:number-columns-repeated="2"/>
          <table:table-cell table:style-name="ce23" table:number-columns-repeated="2"/>
          <table:table-cell table:style-name="ce37" office:value-type="float" office:value="-456.9597031842">
            <text:p>-456.959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4" office:value-type="string">
            <text:p>CT90</text:p>
          </table:table-cell>
          <table:table-cell table:style-name="ce9" office:value-type="string">
            <text:p>none</text:p>
          </table:table-cell>
          <table:table-cell table:style-name="ce23"/>
          <table:table-cell table:style-name="ce37" office:value-type="float" office:value="-457.1109607958">
            <text:p>-457.1110</text:p>
          </table:table-cell>
          <table:table-cell table:style-name="ce51"/>
          <table:table-cell table:style-name="ce23" table:number-columns-repeated="2"/>
          <table:table-cell table:style-name="ce37"/>
          <table:table-cell table:style-name="ce22"/>
          <table:table-cell table:style-name="ce23" table:number-columns-repeated="3"/>
          <table:table-cell table:style-name="ce37" office:value-type="float" office:value="-456.9576598711">
            <text:p>-456.9577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4" office:value-type="string">
            <text:p>CT90P</text:p>
          </table:table-cell>
          <table:table-cell table:style-name="ce9" office:value-type="string">
            <text:p>none</text:p>
          </table:table-cell>
          <table:table-cell table:style-name="ce22"/>
          <table:table-cell table:style-name="ce37" office:value-type="float" office:value="-457.0778698102">
            <text:p>-457.0779</text:p>
          </table:table-cell>
          <table:table-cell table:style-name="ce51"/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657511725">
            <text:p>-456.9658</text:p>
          </table:table-cell>
          <table:table-cell table:style-name="ce51"/>
          <table:table-cell table:style-name="ce28"/>
          <table:table-cell table:style-name="ce23" table:number-columns-repeated="2"/>
          <table:table-cell table:style-name="ce86"/>
          <table:table-cell table:style-name="ce92"/>
          <table:table-cell table:style-name="ce23" table:number-columns-repeated="1004"/>
          <table:table-cell table:style-name="ce98"/>
        </table:table-row>
        <table:table-row table:style-name="ro5">
          <table:table-cell table:style-name="ce5"/>
          <table:table-cell table:style-name="ce18"/>
          <table:table-cell table:style-name="ce25"/>
          <table:table-cell table:style-name="ce38"/>
          <table:table-cell table:style-name="ce52"/>
          <table:table-cell table:style-name="ce25" table:number-columns-repeated="2"/>
          <table:table-cell table:style-name="ce63"/>
          <table:table-cell table:style-name="ce25" table:number-columns-repeated="4"/>
          <table:table-cell table:style-name="ce38"/>
          <table:table-cell table:style-name="ce52"/>
          <table:table-cell table:style-name="ce13"/>
          <table:table-cell table:style-name="ce24" table:number-columns-repeated="3"/>
          <table:table-cell table:style-name="ce92"/>
          <table:table-cell table:style-name="ce24" table:number-columns-repeated="1004"/>
          <table:table-cell table:style-name="ce99"/>
        </table:table-row>
        <table:table-row table:style-name="ro5">
          <table:table-cell table:style-name="ce1" table:number-columns-repeated="2"/>
          <table:table-cell table:style-name="ce26"/>
          <table:table-cell table:style-name="ce35" office:value-type="string" table:number-columns-spanned="12" table:number-rows-spanned="1">
            <text:p>Condensed phase energies (MeCN solution, top ADC2, bottom ADC3)</text:p>
          </table:table-cell>
          <table:covered-table-cell table:number-columns-repeated="3" table:style-name="ce26"/>
          <table:covered-table-cell table:style-name="ce45"/>
          <table:covered-table-cell table:number-columns-repeated="4" table:style-name="ce26"/>
          <table:covered-table-cell table:style-name="ce45"/>
          <table:covered-table-cell table:style-name="ce1"/>
          <table:covered-table-cell table:style-name="ce74"/>
          <table:table-cell table:style-name="ce74"/>
          <table:table-cell table:style-name="ce26"/>
          <table:table-cell table:style-name="ce59"/>
          <table:table-cell table:style-name="ce26" table:number-columns-repeated="1005"/>
          <table:table-cell table:style-name="ce74"/>
        </table:table-row>
        <table:table-row table:style-name="ro5">
          <table:table-cell table:style-name="ce7" office:value-type="string" table:number-columns-spanned="2" table:number-rows-spanned="1">
            <text:p>ADC2//ADC2</text:p>
          </table:table-cell>
          <table:covered-table-cell table:style-name="ce19"/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53" office:value-type="string">
            <text:p>fosc</text:p>
          </table:table-cell>
          <table:table-cell table:style-name="ce19"/>
          <table:table-cell table:style-name="ce39" office:value-type="string">
            <text:p>Total Energy [eH]</text:p>
          </table:table-cell>
          <table:table-cell table:style-name="ce53" office:value-type="string">
            <text:p>ptSS [eV]</text:p>
          </table:table-cell>
          <table:table-cell table:style-name="ce19" office:value-type="string">
            <text:p>fosc</text:p>
          </table:table-cell>
          <table:table-cell table:style-name="ce53" table:number-columns-repeated="2"/>
          <table:table-cell table:style-name="ce87"/>
          <table:table-cell table:style-name="ce93"/>
          <table:table-cell table:style-name="ce53" table:number-columns-repeated="1004"/>
          <table:table-cell table:style-name="ce100"/>
        </table:table-row>
        <table:table-row table:style-name="ro5">
          <table:table-cell table:number-columns-repeated="2" table:style-name="ce8" office:value-type="string">
            <text:p>GS</text:p>
          </table:table-cell>
          <table:table-cell table:style-name="ce23"/>
          <table:table-cell table:style-name="ce37" office:value-type="float" office:value="-457.0992247408">
            <text:p>-457.0992</text:p>
          </table:table-cell>
          <table:table-cell table:style-name="ce23" table:number-columns-repeated="3"/>
          <table:table-cell table:style-name="ce37" office:value-type="float" office:value="-456.934941917">
            <text:p>-456.9349</text:p>
          </table:table-cell>
          <table:table-cell table:style-name="ce23" office:value-type="float" office:value="-0.039275">
            <text:p>-0.0393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28454523">
            <text:p>-456.9285</text:p>
          </table:table-cell>
          <table:table-cell table:style-name="ce23" office:value-type="float" office:value="-0.084269">
            <text:p>-0.084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GS</text:p>
          </table:table-cell>
          <table:table-cell table:style-name="ce3" office:value-type="string">
            <text:p>LE</text:p>
          </table:table-cell>
          <table:table-cell table:style-name="ce23"/>
          <table:table-cell table:style-name="ce37" office:value-type="float" office:value="-457.0971784484">
            <text:p>-457.0972</text:p>
          </table:table-cell>
          <table:table-cell table:style-name="ce23" office:value-type="float" office:value="-0.047962">
            <text:p>-0.0480</text:p>
          </table:table-cell>
          <table:table-cell table:style-name="ce23" table:number-columns-repeated="2"/>
          <table:table-cell table:style-name="ce37" office:value-type="float" office:value="-456.9357196034">
            <text:p>-456.9357</text:p>
          </table:table-cell>
          <table:table-cell table:style-name="ce23" table:number-columns-repeated="4"/>
          <table:table-cell table:style-name="ce37" office:value-type="float" office:value="-456.9297413401">
            <text:p>-456.9297</text:p>
          </table:table-cell>
          <table:table-cell table:style-name="ce23" office:value-type="float" office:value="-0.031458">
            <text:p>-0.0315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GS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951307269">
            <text:p>-457.0951</text:p>
          </table:table-cell>
          <table:table-cell table:style-name="ce23" office:value-type="float" office:value="-0.092225">
            <text:p>-0.0922</text:p>
          </table:table-cell>
          <table:table-cell table:style-name="ce23" table:number-columns-repeated="2"/>
          <table:table-cell table:style-name="ce37" office:value-type="float" office:value="-456.9338266306">
            <text:p>-456.9338</text:p>
          </table:table-cell>
          <table:table-cell table:style-name="ce23" office:value-type="float" office:value="-0.033463">
            <text:p>-0.0335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30182029">
            <text:p>-456.9302</text:p>
          </table:table-cell>
          <table:table-cell table:style-name="ce23"/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number-columns-repeated="2" table:style-name="ce3" office:value-type="string">
            <text:p>LE</text:p>
          </table:table-cell>
          <table:table-cell table:style-name="ce23"/>
          <table:table-cell table:style-name="ce37" office:value-type="float" office:value="-457.0795078611">
            <text:p>-457.0795</text:p>
          </table:table-cell>
          <table:table-cell table:style-name="ce23" office:value-type="float" office:value="-0.080138">
            <text:p>-0.0801</text:p>
          </table:table-cell>
          <table:table-cell table:style-name="ce23" table:number-columns-repeated="2"/>
          <table:table-cell table:style-name="ce37" office:value-type="float" office:value="-456.9484042542">
            <text:p>-456.9484</text:p>
          </table:table-cell>
          <table:table-cell table:style-name="ce23" table:number-columns-repeated="4"/>
          <table:table-cell table:style-name="ce37" office:value-type="float" office:value="-456.9248921592">
            <text:p>-456.9249</text:p>
          </table:table-cell>
          <table:table-cell table:style-name="ce23" office:value-type="float" office:value="-0.029257">
            <text:p>-0.029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CT0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84644738">
            <text:p>-457.0846</text:p>
          </table:table-cell>
          <table:table-cell table:style-name="ce23" office:value-type="float" office:value="-0.106693">
            <text:p>-0.1067</text:p>
          </table:table-cell>
          <table:table-cell table:style-name="ce23" table:number-columns-repeated="2"/>
          <table:table-cell table:style-name="ce37" office:value-type="float" office:value="-456.9333190938">
            <text:p>-456.9333</text:p>
          </table:table-cell>
          <table:table-cell table:style-name="ce23" office:value-type="float" office:value="-0.033376">
            <text:p>-0.0334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389401913">
            <text:p>-456.9389</text:p>
          </table:table-cell>
          <table:table-cell table:style-name="ce23" office:value-type="float" office:value="-0.033376">
            <text:p>-0.0334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9" office:value-type="string">
            <text:p>CT45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697895393">
            <text:p>-457.0698</text:p>
          </table:table-cell>
          <table:table-cell table:style-name="ce23" office:value-type="float" office:value="-0.171922">
            <text:p>-0.1719</text:p>
          </table:table-cell>
          <table:table-cell table:style-name="ce23" table:number-columns-repeated="2"/>
          <table:table-cell table:style-name="ce37" office:value-type="float" office:value="-456.9273304985">
            <text:p>-456.9273</text:p>
          </table:table-cell>
          <table:table-cell table:style-name="ce23" office:value-type="float" office:value="-0.023572">
            <text:p>-0.0236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492666143">
            <text:p>-456.9493</text:p>
          </table:table-cell>
          <table:table-cell table:style-name="ce23"/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9" office:value-type="string">
            <text:p>CT68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61368045">
            <text:p>-457.0614</text:p>
          </table:table-cell>
          <table:table-cell table:style-name="ce23" office:value-type="float" office:value="-0.230156">
            <text:p>-0.2302</text:p>
          </table:table-cell>
          <table:table-cell table:style-name="ce23" table:number-columns-repeated="2"/>
          <table:table-cell table:style-name="ce37" office:value-type="float" office:value="-456.9223957424">
            <text:p>-456.9224</text:p>
          </table:table-cell>
          <table:table-cell table:style-name="ce23" office:value-type="float" office:value="-0.019823">
            <text:p>-0.0198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571750023">
            <text:p>-456.9572</text:p>
          </table:table-cell>
          <table:table-cell table:style-name="ce23"/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CT90</text:p>
          </table:table-cell>
          <table:table-cell table:style-name="ce3" office:value-type="string">
            <text:p>CT</text:p>
          </table:table-cell>
          <table:table-cell table:style-name="ce23"/>
          <table:table-cell table:style-name="ce37" office:value-type="float" office:value="-457.0610752248">
            <text:p>-457.0611</text:p>
          </table:table-cell>
          <table:table-cell table:style-name="ce23" office:value-type="float" office:value="-0.269953">
            <text:p>-0.2700</text:p>
          </table:table-cell>
          <table:table-cell table:style-name="ce23" table:number-columns-repeated="2"/>
          <table:table-cell table:style-name="ce37" office:value-type="float" office:value="-456.9166138252">
            <text:p>-456.9166</text:p>
          </table:table-cell>
          <table:table-cell table:style-name="ce23" office:value-type="float" office:value="-0.020485">
            <text:p>-0.0205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579308675">
            <text:p>-456.9579</text:p>
          </table:table-cell>
          <table:table-cell table:style-name="ce23"/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10" office:value-type="string">
            <text:p>CT90P</text:p>
          </table:table-cell>
          <table:table-cell table:style-name="ce10" office:value-type="string">
            <text:p>CT</text:p>
          </table:table-cell>
          <table:table-cell table:style-name="ce23"/>
          <table:table-cell table:style-name="ce37" office:value-type="float" office:value="-457.0321216339">
            <text:p>-457.0321</text:p>
          </table:table-cell>
          <table:table-cell table:style-name="ce23" office:value-type="float" office:value="-0.216027">
            <text:p>-0.2160</text:p>
          </table:table-cell>
          <table:table-cell table:style-name="ce23" table:number-columns-repeated="2"/>
          <table:table-cell table:style-name="ce37" office:value-type="float" office:value="-456.8950337486">
            <text:p>-456.8950</text:p>
          </table:table-cell>
          <table:table-cell table:style-name="ce23" office:value-type="float" office:value="-0.020904">
            <text:p>-0.0209</text:p>
          </table:table-cell>
          <table:table-cell table:style-name="ce23"/>
          <table:table-cell table:style-name="ce23"/>
          <table:table-cell table:style-name="ce23"/>
          <table:table-cell table:style-name="ce37" office:value-type="float" office:value="-456.959243357">
            <text:p>-456.9592</text:p>
          </table:table-cell>
          <table:table-cell table:style-name="ce23"/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11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2"/>
          <table:table-cell table:style-name="ce74"/>
          <table:table-cell table:style-name="ce2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5">
          <table:table-cell table:style-name="ce12" office:value-type="string" table:number-columns-spanned="2" table:number-rows-spanned="1">
            <text:p>ADC3//ADC2</text:p>
          </table:table-cell>
          <table:covered-table-cell table:style-name="ce20"/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54" office:value-type="string">
            <text:p>fosc</text:p>
          </table:table-cell>
          <table:table-cell table:style-name="ce27"/>
          <table:table-cell table:style-name="ce40" office:value-type="string">
            <text:p>Total Energy [eH]</text:p>
          </table:table-cell>
          <table:table-cell table:style-name="ce54" office:value-type="string">
            <text:p>ptSS [eV]</text:p>
          </table:table-cell>
          <table:table-cell table:style-name="ce60" office:value-type="string">
            <text:p>fosc</text:p>
          </table:table-cell>
          <table:table-cell table:style-name="ce27" table:number-columns-repeated="2"/>
          <table:table-cell table:style-name="ce88"/>
          <table:table-cell table:style-name="ce74"/>
          <table:table-cell table:style-name="ce27" table:number-columns-repeated="1005"/>
        </table:table-row>
        <table:table-row table:style-name="ro5">
          <table:table-cell table:style-name="ce8" office:value-type="string">
            <text:p>GS_ADC3</text:p>
          </table:table-cell>
          <table:table-cell table:style-name="ce8" office:value-type="string">
            <text:p>GS(2)</text:p>
          </table:table-cell>
          <table:table-cell table:style-name="ce23"/>
          <table:table-cell table:style-name="ce37" office:value-type="float" office:value="-457.1412186556">
            <text:p>-457.1412</text:p>
          </table:table-cell>
          <table:table-cell table:style-name="ce23" table:number-columns-repeated="3"/>
          <table:table-cell table:style-name="ce37" office:value-type="float" office:value="-456.9766509585">
            <text:p>-456.9767</text:p>
          </table:table-cell>
          <table:table-cell table:style-name="ce23" office:value-type="float" office:value="-0.00682">
            <text:p>-0.0068</text:p>
          </table:table-cell>
          <table:table-cell table:style-name="ce23" table:number-columns-repeated="3"/>
          <table:table-cell table:style-name="ce37" office:value-type="float" office:value="-456.9624656269">
            <text:p>-456.9625</text:p>
          </table:table-cell>
          <table:table-cell table:style-name="ce23" office:value-type="float" office:value="-0.031605">
            <text:p>-0.0316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LE_ADC3</text:p>
          </table:table-cell>
          <table:table-cell table:style-name="ce3" office:value-type="string">
            <text:p>LE(2)</text:p>
          </table:table-cell>
          <table:table-cell table:style-name="ce23"/>
          <table:table-cell table:style-name="ce37" office:value-type="float" office:value="-457.1203983622">
            <text:p>-457.1204</text:p>
          </table:table-cell>
          <table:table-cell table:style-name="ce23" office:value-type="float" office:value="-0.080138">
            <text:p>-0.0801</text:p>
          </table:table-cell>
          <table:table-cell table:style-name="ce23" table:number-columns-repeated="2"/>
          <table:table-cell table:style-name="ce37" office:value-type="float" office:value="-456.981457072">
            <text:p>-456.9815</text:p>
          </table:table-cell>
          <table:table-cell table:style-name="ce23" office:value-type="float" office:value="-0.022671">
            <text:p>-0.0227</text:p>
          </table:table-cell>
          <table:table-cell table:style-name="ce23" table:number-columns-repeated="3"/>
          <table:table-cell table:style-name="ce37" office:value-type="float" office:value="-456.9530423875">
            <text:p>-456.9530</text:p>
          </table:table-cell>
          <table:table-cell table:style-name="ce23" office:value-type="float" office:value="-0.028909">
            <text:p>-0.0289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LE_ADC3</text:p>
          </table:table-cell>
          <table:table-cell table:style-name="ce3" office:value-type="string">
            <text:p>LE(3)</text:p>
          </table:table-cell>
          <table:table-cell table:style-name="ce23"/>
          <table:table-cell table:style-name="ce37" office:value-type="float" office:value="-457.1231766566">
            <text:p>-457.1232</text:p>
          </table:table-cell>
          <table:table-cell table:style-name="ce23" office:value-type="float" office:value="-0.018522">
            <text:p>-0.0185</text:p>
          </table:table-cell>
          <table:table-cell table:style-name="ce23" table:number-columns-repeated="2"/>
          <table:table-cell table:style-name="ce37" office:value-type="float" office:value="-456.9827438867">
            <text:p>-456.9827</text:p>
          </table:table-cell>
          <table:table-cell table:style-name="ce23"/>
          <table:table-cell table:style-name="ce23" table:number-columns-repeated="3"/>
          <table:table-cell table:style-name="ce37" office:value-type="float" office:value="-456.9536107162">
            <text:p>-456.9536</text:p>
          </table:table-cell>
          <table:table-cell table:style-name="ce23" office:value-type="float" office:value="-0.023273">
            <text:p>-0.0233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9" office:value-type="string">
            <text:p>CT68_ADC3</text:p>
          </table:table-cell>
          <table:table-cell table:style-name="ce3" office:value-type="string">
            <text:p>CT(2)</text:p>
          </table:table-cell>
          <table:table-cell table:style-name="ce23"/>
          <table:table-cell table:style-name="ce37" office:value-type="float" office:value="-457.1031340096">
            <text:p>-457.1031</text:p>
          </table:table-cell>
          <table:table-cell table:style-name="ce23" office:value-type="float" office:value="-0.230167">
            <text:p>-0.2302</text:p>
          </table:table-cell>
          <table:table-cell table:style-name="ce23" table:number-columns-repeated="2"/>
          <table:table-cell table:style-name="ce37" office:value-type="float" office:value="-456.9437489016">
            <text:p>-456.9437</text:p>
          </table:table-cell>
          <table:table-cell table:style-name="ce23" office:value-type="float" office:value="-0.116036">
            <text:p>-0.1160</text:p>
          </table:table-cell>
          <table:table-cell table:style-name="ce23" table:number-columns-repeated="3"/>
          <table:table-cell table:style-name="ce37" office:value-type="float" office:value="-456.9707619">
            <text:p>-456.9708</text:p>
          </table:table-cell>
          <table:table-cell table:style-name="ce23" office:value-type="float" office:value="-0.007219">
            <text:p>-0.0072</text:p>
          </table:table-cell>
          <table:table-cell table:style-name="ce23"/>
          <table:table-cell table:style-name="Default"/>
          <table:table-cell table:style-name="ce2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9" office:value-type="string">
            <text:p>CT68_ADC3</text:p>
          </table:table-cell>
          <table:table-cell table:style-name="ce3" office:value-type="string">
            <text:p>CT(3)</text:p>
          </table:table-cell>
          <table:table-cell table:style-name="ce23"/>
          <table:table-cell table:style-name="ce37" office:value-type="float" office:value="-457.1061870302">
            <text:p>-457.1062</text:p>
          </table:table-cell>
          <table:table-cell table:style-name="ce23" office:value-type="float" office:value="-0.157797">
            <text:p>-0.1578</text:p>
          </table:table-cell>
          <table:table-cell table:style-name="ce23" table:number-columns-repeated="2"/>
          <table:table-cell table:style-name="ce37" office:value-type="float" office:value="-456.946004921">
            <text:p>-456.9460</text:p>
          </table:table-cell>
          <table:table-cell table:style-name="ce23" office:value-type="float" office:value="-0.074724">
            <text:p>-0.0747</text:p>
          </table:table-cell>
          <table:table-cell table:style-name="ce23" table:number-columns-repeated="3"/>
          <table:table-cell table:style-name="ce37" office:value-type="float" office:value="-456.9713893991">
            <text:p>-456.9714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CT90_ADC3</text:p>
          </table:table-cell>
          <table:table-cell table:style-name="ce3" office:value-type="string">
            <text:p>CT(2)</text:p>
          </table:table-cell>
          <table:table-cell table:style-name="ce23"/>
          <table:table-cell table:style-name="ce37" office:value-type="float" office:value="-457.1029342803">
            <text:p>-457.1029</text:p>
          </table:table-cell>
          <table:table-cell table:style-name="ce23" office:value-type="float" office:value="-0.269953">
            <text:p>-0.2700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711249298">
            <text:p>-456.9711</text:p>
          </table:table-cell>
          <table:table-cell table:style-name="ce23" office:value-type="float" office:value="-0.004901">
            <text:p>-0.0049</text:p>
          </table:table-cell>
          <table:table-cell table:style-name="ce23" table:number-columns-repeated="3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CT90_ADC3</text:p>
          </table:table-cell>
          <table:table-cell table:style-name="ce3" office:value-type="string">
            <text:p>CT(3)</text:p>
          </table:table-cell>
          <table:table-cell table:style-name="ce23"/>
          <table:table-cell table:style-name="ce37" office:value-type="float" office:value="-457.105465879">
            <text:p>-457.1055</text:p>
          </table:table-cell>
          <table:table-cell table:style-name="ce23" office:value-type="float" office:value="-0.209456">
            <text:p>-0.2095</text:p>
          </table:table-cell>
          <table:table-cell table:style-name="ce23" table:number-columns-repeated="2"/>
          <table:table-cell table:style-name="ce37"/>
          <table:table-cell table:style-name="ce23" table:number-columns-repeated="4"/>
          <table:table-cell table:style-name="ce37" office:value-type="float" office:value="-456.9714967864">
            <text:p>-456.9715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3" office:value-type="string">
            <text:p>CT90P_ADC3</text:p>
          </table:table-cell>
          <table:table-cell table:style-name="ce3" office:value-type="string">
            <text:p>CT(2)</text:p>
          </table:table-cell>
          <table:table-cell table:style-name="ce28" office:value-type="string">
            <text:p>?</text:p>
          </table:table-cell>
          <table:table-cell table:style-name="ce37" office:value-type="float" office:value="-457.0719761656">
            <text:p>-457.0720</text:p>
          </table:table-cell>
          <table:table-cell table:style-name="ce23" office:value-type="float" office:value="-0.216018">
            <text:p>-0.2160</text:p>
          </table:table-cell>
          <table:table-cell table:style-name="ce51" table:number-columns-repeated="2"/>
          <table:table-cell table:style-name="ce64"/>
          <table:table-cell table:style-name="ce51" table:number-columns-repeated="4"/>
          <table:table-cell table:style-name="ce37" office:value-type="float" office:value="-456.9758630059">
            <text:p>-456.9759</text:p>
          </table:table-cell>
          <table:table-cell table:style-name="ce23" office:value-type="float" office:value="-0.005456">
            <text:p>-0.0055</text:p>
          </table:table-cell>
          <table:table-cell table:style-name="ce51" table:number-columns-repeated="3"/>
          <table:table-cell table:style-name="ce89"/>
          <table:table-cell table:style-name="ce94"/>
          <table:table-cell table:style-name="ce51" table:number-columns-repeated="1004"/>
          <table:table-cell/>
        </table:table-row>
        <table:table-row table:style-name="ro5">
          <table:table-cell table:style-name="ce3" office:value-type="string">
            <text:p>CT90P_ADC3</text:p>
          </table:table-cell>
          <table:table-cell table:style-name="ce3" office:value-type="string">
            <text:p>CT(3)</text:p>
          </table:table-cell>
          <table:table-cell table:style-name="ce28" office:value-type="string">
            <text:p>?</text:p>
          </table:table-cell>
          <table:table-cell table:style-name="ce37" office:value-type="float" office:value="-457.0744460309">
            <text:p>-457.0744</text:p>
          </table:table-cell>
          <table:table-cell table:style-name="ce23" office:value-type="float" office:value="-0.156858">
            <text:p>-0.1569</text:p>
          </table:table-cell>
          <table:table-cell table:style-name="ce22" table:number-columns-repeated="2"/>
          <table:table-cell table:style-name="ce62"/>
          <table:table-cell table:style-name="ce22" table:number-columns-repeated="4"/>
          <table:table-cell table:style-name="ce37" office:value-type="float" office:value="-456.9762460309">
            <text:p>-456.9762</text:p>
          </table:table-cell>
          <table:table-cell table:style-name="ce23" table:number-columns-repeated="4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5">
          <table:table-cell table:style-name="ce13" table:number-columns-repeated="2"/>
          <table:table-cell table:style-name="ce24"/>
          <table:table-cell table:style-name="ce38"/>
          <table:table-cell table:style-name="ce24" table:number-columns-repeated="3"/>
          <table:table-cell table:style-name="ce38"/>
          <table:table-cell table:style-name="ce24" table:number-columns-repeated="4"/>
          <table:table-cell table:style-name="ce38"/>
          <table:table-cell table:style-name="ce24" table:number-columns-repeated="4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5">
          <table:table-cell table:style-name="ce13" table:number-columns-repeated="2"/>
          <table:table-cell table:style-name="ce24"/>
          <table:table-cell table:style-name="ce35" office:value-type="string" table:number-columns-spanned="12" table:number-rows-spanned="1">
            <text:p>Collected results, relative to relaxed GS minimum (MeCN solution, top ADC2, bottom ADC3)</text:p>
          </table:table-cell>
          <table:covered-table-cell table:number-columns-repeated="3" table:style-name="ce24"/>
          <table:covered-table-cell table:style-name="ce38"/>
          <table:covered-table-cell table:number-columns-repeated="4" table:style-name="ce24"/>
          <table:covered-table-cell table:style-name="ce38"/>
          <table:covered-table-cell table:number-columns-repeated="2" table:style-name="ce24"/>
          <table:table-cell table:style-name="ce24" table:number-columns-repeated="2"/>
          <table:table-cell table:style-name="ce86"/>
          <table:table-cell table:style-name="ce92"/>
          <table:table-cell table:style-name="ce24" table:number-columns-repeated="1004"/>
          <table:table-cell table:style-name="ce74"/>
        </table:table-row>
        <table:table-row table:style-name="ro5">
          <table:table-cell table:style-name="ce14" office:value-type="string" table:number-columns-spanned="2" table:number-rows-spanned="1">
            <text:p>ADC2//ADC2</text:p>
          </table:table-cell>
          <table:covered-table-cell table:style-name="ce3"/>
          <table:table-cell table:style-name="ce23"/>
          <table:table-cell table:style-name="ce41" office:value-type="string" table:number-columns-spanned="4" table:number-rows-spanned="1">
            <text:p>Groundstate</text:p>
          </table:table-cell>
          <table:covered-table-cell table:number-columns-repeated="3" table:style-name="ce55"/>
          <table:table-cell table:style-name="ce65" office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86"/>
          <table:table-cell table:style-name="ce92"/>
          <table:table-cell table:style-name="ce23" table:number-columns-repeated="1004"/>
          <table:table-cell/>
        </table:table-row>
        <table:table-row table:style-name="ro6">
          <table:table-cell table:style-name="ce3" table:formula="of:=[.A2]" office:value-type="string" office:string-value="Geom">
            <text:p>Geom</text:p>
          </table:table-cell>
          <table:table-cell table:style-name="ce3" table:formula="of:=[.B2]" office:value-type="string" office:string-value="Solvent">
            <text:p>Solvent</text:p>
          </table:table-cell>
          <table:table-cell table:style-name="ce29" office:value-type="string">
            <text:p>Geom//Solvent</text:p>
          </table:table-cell>
          <table:table-cell table:style-name="ce42" office:value-type="string">
            <text:p>Gas-Phase</text:p>
          </table:table-cell>
          <table:table-cell table:style-name="ce56" office:value-type="string">
            <text:p>+EqS <text:span text:style-name="T1">(</text:span>MeCN<text:span text:style-name="T1">)</text:span></text:p>
          </table:table-cell>
          <table:table-cell table:style-name="ce56" office:value-type="string">
            <text:p>+ptSS</text:p>
          </table:table-cell>
          <table:table-cell table:style-name="ce56" office:value-type="string">
            <text:p>ADC/COSMO</text:p>
          </table:table-cell>
          <table:table-cell table:style-name="ce66" office:value-type="string">
            <text:p>Gas-Phase</text:p>
          </table:table-cell>
          <table:table-cell table:style-name="ce71" office:value-type="string">
            <text:p>+EqS <text:span text:style-name="T1">(</text:span>MeCN<text:span text:style-name="T1">)</text:span></text:p>
          </table:table-cell>
          <table:table-cell table:style-name="ce71" office:value-type="string">
            <text:p>from TM</text:p>
          </table:table-cell>
          <table:table-cell table:style-name="ce71" office:value-type="string">
            <text:p>+ptSS</text:p>
          </table:table-cell>
          <table:table-cell table:style-name="ce71" office:value-type="string">
            <text:p>fosc</text:p>
          </table:table-cell>
          <table:table-cell table:style-name="ce78" office:value-type="string">
            <text:p>Gas-Phase</text:p>
          </table:table-cell>
          <table:table-cell table:style-name="ce82" office:value-type="string">
            <text:p>+EqS <text:span text:style-name="T1">(</text:span>MeCN<text:span text:style-name="T1">)</text:span></text:p>
          </table:table-cell>
          <table:table-cell table:style-name="ce82" office:value-type="string">
            <text:p>+ptSS</text:p>
          </table:table-cell>
          <table:table-cell table:style-name="ce82" office:value-type="string">
            <text:p>from TM</text:p>
          </table:table-cell>
          <table:table-cell table:style-name="ce82" office:value-type="string">
            <text:p>fosc</text:p>
          </table:table-cell>
          <table:table-cell table:style-name="ce86"/>
          <table:table-cell table:style-name="ce92"/>
          <table:table-cell table:style-name="ce97" table:number-columns-repeated="1004"/>
          <table:table-cell/>
        </table:table-row>
        <table:table-row table:style-name="ro5">
          <table:table-cell table:number-columns-repeated="2" table:style-name="ce2" office:value-type="string">
            <text:p>LE</text:p>
          </table:table-cell>
          <table:table-cell table:style-name="ce1" table:formula="of:=[.A45]&amp;&quot;//&quot;&amp;[.B45]" office:value-type="string" office:string-value="LE//LE">
            <text:p>LE//LE</text:p>
          </table:table-cell>
          <table:table-cell table:style-name="ce43" table:formula="of:=([.D4]-[.$D$3])*27.2113839" office:value-type="float" office:value="0.435608584652195">
            <text:p>0.4356</text:p>
          </table:table-cell>
          <table:table-cell table:style-name="ce57" table:formula="of:=([.D24]-[.$D$21])*27.2113839" office:value-type="float" office:value="0.536523582827174">
            <text:p>0.5365</text:p>
          </table:table-cell>
          <table:table-cell table:style-name="ce57" table:formula="of:=[.E45]+[.E24]" office:value-type="float" office:value="0.456385582827174">
            <text:p>0.4564</text:p>
          </table:table-cell>
          <table:table-cell table:style-name="ce57" office:value-type="float" office:value="0.49">
            <text:p>0.4900</text:p>
          </table:table-cell>
          <table:table-cell table:style-name="ce67" table:formula="of:=([.H4]-[.$D$3])*27.2113839" office:value-type="float" office:value="4.1686073054732">
            <text:p>4.1686</text:p>
          </table:table-cell>
          <table:table-cell table:style-name="ce72" table:formula="of:=([.H24]-[.$D$21])*27.2113839" office:value-type="float" office:value="4.1040341608581">
            <text:p>4.1040</text:p>
          </table:table-cell>
          <table:table-cell table:style-name="ce72" office:value-type="float" office:value="3.86">
            <text:p>3.8600</text:p>
          </table:table-cell>
          <table:table-cell table:style-name="ce72" table:formula="of:=[.H45]-[.D45]" office:value-type="float" office:value="3.732998720821">
            <text:p>3.7330</text:p>
          </table:table-cell>
          <table:table-cell table:style-name="ce72" table:formula="of:=[.I45]-[.F45]" office:value-type="float" office:value="3.64764857803093">
            <text:p>3.6476</text:p>
          </table:table-cell>
          <table:table-cell table:style-name="ce79" table:formula="of:=([.M4]-[.$D$3])*27.2113839" office:value-type="float" office:value="4.88512428241339">
            <text:p>4.8851</text:p>
          </table:table-cell>
          <table:table-cell table:style-name="ce83" table:formula="of:=([.M24]-[.$D$21])*27.2113839" office:value-type="float" office:value="4.7438308041964">
            <text:p>4.7438</text:p>
          </table:table-cell>
          <table:table-cell table:style-name="ce83" table:formula="of:=[.N45]+[.N24]" office:value-type="float" office:value="4.7145738041964">
            <text:p>4.7146</text:p>
          </table:table-cell>
          <table:table-cell table:style-name="ce83" office:value-type="float" office:value="4.3">
            <text:p>4.3000</text:p>
          </table:table-cell>
          <table:table-cell table:style-name="ce83" table:formula="of:=[.O24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GS</text:p>
          </table:table-cell>
          <table:table-cell table:style-name="ce2" office:value-type="string">
            <text:p>LE</text:p>
          </table:table-cell>
          <table:table-cell table:style-name="ce1" table:formula="of:=[.A46]&amp;&quot;//&quot;&amp;[.B46]" office:value-type="string" office:string-value="GS//LE">
            <text:p>GS//LE</text:p>
          </table:table-cell>
          <table:table-cell table:style-name="ce43" table:formula="of:=([.D3]-[.$D$3])*27.2113839" office:value-type="float" office:value="0">
            <text:p>0.0000</text:p>
          </table:table-cell>
          <table:table-cell table:style-name="ce57" table:formula="of:=([.D22]-[.$D$21])*27.2113839" office:value-type="float" office:value="0.0556824480694839">
            <text:p>0.0557</text:p>
          </table:table-cell>
          <table:table-cell table:style-name="ce57" table:formula="of:=[.E46]+[.E22]" office:value-type="float" office:value="0.00772044806948388">
            <text:p>0.0077</text:p>
          </table:table-cell>
          <table:table-cell table:style-name="ce57"/>
          <table:table-cell table:style-name="ce67" table:formula="of:=[.H47]" office:value-type="float" office:value="4.49081445864427">
            <text:p>4.4908</text:p>
          </table:table-cell>
          <table:table-cell table:style-name="ce72" table:formula="of:=([.H22]-[.$D$21])*27.2113839" office:value-type="float" office:value="4.44920106341427">
            <text:p>4.4492</text:p>
          </table:table-cell>
          <table:table-cell table:style-name="ce72"/>
          <table:table-cell table:style-name="ce72" table:formula="of:=[.H46]-[.D46]" office:value-type="float" office:value="4.49081445864427">
            <text:p>4.4908</text:p>
          </table:table-cell>
          <table:table-cell table:style-name="ce72" table:formula="of:=[.I46]-[.F46]" office:value-type="float" office:value="4.44148061534478">
            <text:p>4.4415</text:p>
          </table:table-cell>
          <table:table-cell table:style-name="ce79" table:formula="of:=[.M47]" office:value-type="float" office:value="4.74691467305395">
            <text:p>4.7469</text:p>
          </table:table-cell>
          <table:table-cell table:style-name="ce83" table:formula="of:=([.M22]-[.$D$21])*27.2113839" office:value-type="float" office:value="4.61187788112569">
            <text:p>4.6119</text:p>
          </table:table-cell>
          <table:table-cell table:style-name="ce83" table:formula="of:=[.N46]+[.N22]" office:value-type="float" office:value="4.58041988112569">
            <text:p>4.5804</text:p>
          </table:table-cell>
          <table:table-cell table:style-name="ce83"/>
          <table:table-cell table:style-name="ce83" table:formula="of:=[.O22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number-columns-repeated="2" table:style-name="ce2" office:value-type="string">
            <text:p>GS</text:p>
          </table:table-cell>
          <table:table-cell table:style-name="ce1" table:formula="of:=[.A47]&amp;&quot;//&quot;&amp;[.B47]" office:value-type="string" office:string-value="GS//GS">
            <text:p>GS//GS</text:p>
          </table:table-cell>
          <table:table-cell table:style-name="ce44" table:formula="of:=([.D3]-[.$D$3])*27.2113839" office:value-type="float" office:value="0">
            <text:p>0.0000</text:p>
          </table:table-cell>
          <table:table-cell table:style-name="ce57" table:formula="of:=([.D21]-[.$D$21])*27.2113839" office:value-type="float" office:value="0">
            <text:p>0.0000</text:p>
          </table:table-cell>
          <table:table-cell table:style-name="ce57"/>
          <table:table-cell table:style-name="ce57" office:value-type="float" office:value="0">
            <text:p>0.0000</text:p>
          </table:table-cell>
          <table:table-cell table:style-name="ce67" table:formula="of:=([.H3]-[.$D$3])*27.2113839" office:value-type="float" office:value="4.49081445864427">
            <text:p>4.4908</text:p>
          </table:table-cell>
          <table:table-cell table:style-name="ce72" table:formula="of:=([.H21]-[.$D$21])*27.2113839" office:value-type="float" office:value="4.47036298659846">
            <text:p>4.4704</text:p>
          </table:table-cell>
          <table:table-cell table:style-name="ce72" office:value-type="float" office:value="4.26">
            <text:p>4.2600</text:p>
          </table:table-cell>
          <table:table-cell table:style-name="ce72" table:formula="of:=[.I47]+[.I21]" office:value-type="float" office:value="4.43108798659846">
            <text:p>4.4311</text:p>
          </table:table-cell>
          <table:table-cell table:style-name="ce72" table:formula="of:=[.K21]" office:value-type="float" office:value="0">
            <text:p>0.0000</text:p>
          </table:table-cell>
          <table:table-cell table:style-name="ce79" table:formula="of:=([.M3]-[.$D$3])*27.2113839" office:value-type="float" office:value="4.74691467305395">
            <text:p>4.7469</text:p>
          </table:table-cell>
          <table:table-cell table:style-name="ce83" table:formula="of:=([.M21]-[.$D$21])*27.2113839" office:value-type="float" office:value="4.64689395524235">
            <text:p>4.6469</text:p>
          </table:table-cell>
          <table:table-cell table:style-name="ce83" table:formula="of:=[.N47]+[.N21]" office:value-type="float" office:value="4.56262495524235">
            <text:p>4.5626</text:p>
          </table:table-cell>
          <table:table-cell table:style-name="ce83" office:value-type="float" office:value="4.29">
            <text:p>4.2900</text:p>
          </table:table-cell>
          <table:table-cell table:style-name="ce83" table:formula="of:=[.O21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GS</text:p>
          </table:table-cell>
          <table:table-cell table:style-name="ce2" office:value-type="string">
            <text:p>CT</text:p>
          </table:table-cell>
          <table:table-cell table:style-name="ce1" table:formula="of:=[.A48]&amp;&quot;//&quot;&amp;[.B48]" office:value-type="string" office:string-value="GS//CT">
            <text:p>GS//CT</text:p>
          </table:table-cell>
          <table:table-cell table:style-name="ce43" table:formula="of:=([.D3]-[.$D$3])*27.2113839" office:value-type="float" office:value="0">
            <text:p>0.0000</text:p>
          </table:table-cell>
          <table:table-cell table:style-name="ce57" table:formula="of:=([.D23]-[.$D$21])*27.2113839" office:value-type="float" office:value="0.111403783926035">
            <text:p>0.1114</text:p>
          </table:table-cell>
          <table:table-cell table:style-name="ce57" table:formula="of:=[.E48]+[.E23]" office:value-type="float" office:value="0.0191787839260348">
            <text:p>0.0192</text:p>
          </table:table-cell>
          <table:table-cell table:style-name="ce57"/>
          <table:table-cell table:style-name="ce67" table:formula="of:=[.H47]" office:value-type="float" office:value="4.49081445864427">
            <text:p>4.4908</text:p>
          </table:table-cell>
          <table:table-cell table:style-name="ce72" table:formula="of:=([.H23]-[.$D$21])*27.2113839" office:value-type="float" office:value="4.50071147298791">
            <text:p>4.5007</text:p>
          </table:table-cell>
          <table:table-cell table:style-name="ce72"/>
          <table:table-cell table:style-name="ce72" table:formula="of:=[.I48]+[.I23]" office:value-type="float" office:value="4.46724847298791">
            <text:p>4.4672</text:p>
          </table:table-cell>
          <table:table-cell table:style-name="ce72" table:formula="of:=[.K23]" office:value-type="float" office:value="0">
            <text:p>0.0000</text:p>
          </table:table-cell>
          <table:table-cell table:style-name="ce79" table:formula="of:=[.M47]" office:value-type="float" office:value="4.74691467305395">
            <text:p>4.7469</text:p>
          </table:table-cell>
          <table:table-cell table:style-name="ce83" table:formula="of:=([.M23]-[.$D$21])*27.2113839" office:value-type="float" office:value="4.5998861262881">
            <text:p>4.5999</text:p>
          </table:table-cell>
          <table:table-cell table:style-name="ce83" table:number-columns-repeated="2"/>
          <table:table-cell table:style-name="ce83" table:formula="of:=[.O23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1">
          <table:table-cell table:style-name="ce2" office:value-type="string">
            <text:p>CT0</text:p>
          </table:table-cell>
          <table:table-cell table:style-name="ce2" office:value-type="string">
            <text:p>CT</text:p>
          </table:table-cell>
          <table:table-cell table:style-name="ce1" table:formula="of:=[.A49]&amp;&quot;//&quot;&amp;[.B49]" office:value-type="string" office:string-value="CT0//CT">
            <text:p>CT0//CT</text:p>
          </table:table-cell>
          <table:table-cell table:style-name="ce43" table:formula="of:=([.D5]-[.$D$3])*27.2113839" office:value-type="float" office:value="0.26004056973981">
            <text:p>0.2600</text:p>
          </table:table-cell>
          <table:table-cell table:style-name="ce57" table:formula="of:=([.D25]-[.$D$21])*27.2113839" office:value-type="float" office:value="0.396742053454329">
            <text:p>0.3967</text:p>
          </table:table-cell>
          <table:table-cell table:style-name="ce57" table:formula="of:=[.E49]+[.E25]" office:value-type="float" office:value="0.290049053454329">
            <text:p>0.2900</text:p>
          </table:table-cell>
          <table:table-cell table:style-name="ce57"/>
          <table:table-cell table:style-name="ce67" table:formula="of:=([.H5]-[.$D$3])*27.2113839" office:value-type="float" office:value="4.51625748082914">
            <text:p>4.5163</text:p>
          </table:table-cell>
          <table:table-cell table:style-name="ce72" table:formula="of:=([.H25]-[.$D$21])*27.2113839" office:value-type="float" office:value="4.51452225169611">
            <text:p>4.5145</text:p>
          </table:table-cell>
          <table:table-cell table:style-name="ce72"/>
          <table:table-cell table:style-name="ce72" table:formula="of:=[.I49]+[.I25]" office:value-type="float" office:value="4.48114625169611">
            <text:p>4.4811</text:p>
          </table:table-cell>
          <table:table-cell table:style-name="ce72" table:formula="of:=[.K25]" office:value-type="float" office:value="0">
            <text:p>0.0000</text:p>
          </table:table-cell>
          <table:table-cell table:style-name="ce79" table:formula="of:=([.M5]-[.$D$3])*27.2113839" office:value-type="float" office:value="4.51967523064671">
            <text:p>4.5197</text:p>
          </table:table-cell>
          <table:table-cell table:style-name="ce83" table:formula="of:=([.M25]-[.$D$21])*27.2113839" office:value-type="float" office:value="4.36156440968397">
            <text:p>4.3616</text:p>
          </table:table-cell>
          <table:table-cell table:style-name="ce83" table:number-columns-repeated="2"/>
          <table:table-cell table:style-name="ce83" table:formula="of:=[.O25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45</text:p>
          </table:table-cell>
          <table:table-cell table:style-name="ce2" office:value-type="string">
            <text:p>CT</text:p>
          </table:table-cell>
          <table:table-cell table:style-name="ce1" table:formula="of:=[.A50]&amp;&quot;//&quot;&amp;[.B50]" office:value-type="string" office:string-value="CT45//CT">
            <text:p>CT45//CT</text:p>
          </table:table-cell>
          <table:table-cell table:style-name="ce43" table:formula="of:=([.D6]-[.$D$3])*27.2113839" office:value-type="float" office:value="0.572234567660016">
            <text:p>0.5722</text:p>
          </table:table-cell>
          <table:table-cell table:style-name="ce57" table:formula="of:=([.D26]-[.$D$21])*27.2113839" office:value-type="float" office:value="0.800972568190553">
            <text:p>0.8010</text:p>
          </table:table-cell>
          <table:table-cell table:style-name="ce57" table:formula="of:=[.E50]+[.E26]" office:value-type="float" office:value="0.629050568190552">
            <text:p>0.6291</text:p>
          </table:table-cell>
          <table:table-cell table:style-name="ce57"/>
          <table:table-cell table:style-name="ce67" table:formula="of:=([.H6]-[.$D$3])*27.2113839" office:value-type="float" office:value="4.72699927615404">
            <text:p>4.7270</text:p>
          </table:table-cell>
          <table:table-cell table:style-name="ce72" table:formula="of:=([.H26]-[.$D$21])*27.2113839" office:value-type="float" office:value="4.67748021742566">
            <text:p>4.6775</text:p>
          </table:table-cell>
          <table:table-cell table:style-name="ce72"/>
          <table:table-cell table:style-name="ce72" table:formula="of:=[.I50]+[.I26]" office:value-type="float" office:value="4.65390821742566">
            <text:p>4.6539</text:p>
          </table:table-cell>
          <table:table-cell table:style-name="ce72" table:formula="of:=[.K26]" office:value-type="float" office:value="0">
            <text:p>0.0000</text:p>
          </table:table-cell>
          <table:table-cell table:style-name="ce79" table:formula="of:=([.M6]-[.$D$3])*27.2113839" office:value-type="float" office:value="4.27434606839279">
            <text:p>4.2743</text:p>
          </table:table-cell>
          <table:table-cell table:style-name="ce83" table:formula="of:=([.M26]-[.$D$21])*27.2113839" office:value-type="float" office:value="4.0805681491177">
            <text:p>4.0806</text:p>
          </table:table-cell>
          <table:table-cell table:style-name="ce83" table:number-columns-repeated="2"/>
          <table:table-cell table:style-name="ce83" table:formula="of:=[.O26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68</text:p>
          </table:table-cell>
          <table:table-cell table:style-name="ce2" office:value-type="string">
            <text:p>CT</text:p>
          </table:table-cell>
          <table:table-cell table:style-name="ce1" table:formula="of:=[.A51]&amp;&quot;//&quot;&amp;[.B51]" office:value-type="string" office:string-value="CT68//CT">
            <text:p>CT68//CT</text:p>
          </table:table-cell>
          <table:table-cell table:style-name="ce43" table:formula="of:=([.D7]-[.$D$3])*27.2113839" office:value-type="float" office:value="0.723652346025573">
            <text:p>0.7237</text:p>
          </table:table-cell>
          <table:table-cell table:style-name="ce57" table:formula="of:=([.D27]-[.$D$21])*27.2113839" office:value-type="float" office:value="1.03013308260015">
            <text:p>1.0301</text:p>
          </table:table-cell>
          <table:table-cell table:style-name="ce57" table:formula="of:=[.E51]+[.E27]" office:value-type="float" office:value="0.79997708260015">
            <text:p>0.8000</text:p>
          </table:table-cell>
          <table:table-cell table:style-name="ce57"/>
          <table:table-cell table:style-name="ce67" table:formula="of:=([.H7]-[.$D$3])*27.2113839" office:value-type="float" office:value="4.9239661900302">
            <text:p>4.9240</text:p>
          </table:table-cell>
          <table:table-cell table:style-name="ce72" table:formula="of:=([.H27]-[.$D$21])*27.2113839" office:value-type="float" office:value="4.8117617601156">
            <text:p>4.8118</text:p>
          </table:table-cell>
          <table:table-cell table:style-name="ce72"/>
          <table:table-cell table:style-name="ce72" table:formula="of:=[.I51]+[.I27]" office:value-type="float" office:value="4.7919387601156">
            <text:p>4.7919</text:p>
          </table:table-cell>
          <table:table-cell table:style-name="ce72" table:formula="of:=[.K27]" office:value-type="float" office:value="0">
            <text:p>0.0000</text:p>
          </table:table-cell>
          <table:table-cell table:style-name="ce79" table:formula="of:=([.M7]-[.$D$3])*27.2113839" office:value-type="float" office:value="4.09441082500936">
            <text:p>4.0944</text:p>
          </table:table-cell>
          <table:table-cell table:style-name="ce83" table:formula="of:=([.M27]-[.$D$21])*27.2113839" office:value-type="float" office:value="3.86536996721866">
            <text:p>3.8654</text:p>
          </table:table-cell>
          <table:table-cell table:style-name="ce83" table:number-columns-repeated="2"/>
          <table:table-cell table:style-name="ce83" table:formula="of:=[.O27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</text:p>
          </table:table-cell>
          <table:table-cell table:style-name="ce2" office:value-type="string">
            <text:p>CT</text:p>
          </table:table-cell>
          <table:table-cell table:style-name="ce1" table:formula="of:=[.A52]&amp;&quot;//&quot;&amp;[.B52]" office:value-type="string" office:string-value="CT90//CT">
            <text:p>CT90//CT</text:p>
          </table:table-cell>
          <table:table-cell table:style-name="ce43" table:formula="of:=([.D8]-[.$D$3])*27.2113839" office:value-type="float" office:value="0.676930454291871">
            <text:p>0.6769</text:p>
          </table:table-cell>
          <table:table-cell table:style-name="ce57" table:formula="of:=([.D28]-[.$D$21])*27.2113839" office:value-type="float" office:value="1.03810112547608">
            <text:p>1.0381</text:p>
          </table:table-cell>
          <table:table-cell table:style-name="ce57" table:formula="of:=[.E52]+[.E28]" office:value-type="float" office:value="0.768148125476082">
            <text:p>0.7681</text:p>
          </table:table-cell>
          <table:table-cell table:style-name="ce57" office:value-type="float" office:value="1.35">
            <text:p>1.3500</text:p>
          </table:table-cell>
          <table:table-cell table:style-name="ce67" table:formula="of:=([.H8]-[.$D$3])*27.2113839" office:value-type="float" office:value="5.00382621392342">
            <text:p>5.0038</text:p>
          </table:table-cell>
          <table:table-cell table:style-name="ce72" table:formula="of:=([.H28]-[.$D$21])*27.2113839" office:value-type="float" office:value="4.96909572872311">
            <text:p>4.9691</text:p>
          </table:table-cell>
          <table:table-cell table:style-name="ce72" office:value-type="float" office:value="4.51">
            <text:p>4.5100</text:p>
          </table:table-cell>
          <table:table-cell table:style-name="ce72" table:formula="of:=[.I52]+[.I28]" office:value-type="float" office:value="4.94861072872311">
            <text:p>4.9486</text:p>
          </table:table-cell>
          <table:table-cell table:style-name="ce72" table:formula="of:=[.K28]" office:value-type="float" office:value="0">
            <text:p>0.0000</text:p>
          </table:table-cell>
          <table:table-cell table:style-name="ce79" table:formula="of:=([.M8]-[.$D$3])*27.2113839" office:value-type="float" office:value="4.10059005409317">
            <text:p>4.1006</text:p>
          </table:table-cell>
          <table:table-cell table:style-name="ce83" table:formula="of:=([.M28]-[.$D$21])*27.2113839" office:value-type="float" office:value="3.84480182908466">
            <text:p>3.8448</text:p>
          </table:table-cell>
          <table:table-cell table:style-name="ce83"/>
          <table:table-cell table:style-name="ce83" office:value-type="float" office:value="3.31">
            <text:p>3.3100</text:p>
          </table:table-cell>
          <table:table-cell table:style-name="ce83" table:formula="of:=[.O28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P</text:p>
          </table:table-cell>
          <table:table-cell table:style-name="ce2" office:value-type="string">
            <text:p>CT</text:p>
          </table:table-cell>
          <table:table-cell table:style-name="ce1" table:formula="of:=[.A53]&amp;&quot;//&quot;&amp;[.B53]" office:value-type="string" office:string-value="CT90P//CT">
            <text:p>CT90P//CT</text:p>
          </table:table-cell>
          <table:table-cell table:style-name="ce43" table:formula="of:=([.D9]-[.$D$3])*27.2113839" office:value-type="float" office:value="1.52676852907769">
            <text:p>1.5268</text:p>
          </table:table-cell>
          <table:table-cell table:style-name="ce57" table:formula="of:=([.D29]-[.$D$21])*27.2113839" office:value-type="float" office:value="1.82596840273998">
            <text:p>1.8260</text:p>
          </table:table-cell>
          <table:table-cell table:style-name="ce57" table:formula="of:=[.E53]+[.E29]" office:value-type="float" office:value="1.60994140273998">
            <text:p>1.6099</text:p>
          </table:table-cell>
          <table:table-cell table:style-name="ce57" office:value-type="float" office:value="2">
            <text:p>2.0000</text:p>
          </table:table-cell>
          <table:table-cell table:style-name="ce67" table:formula="of:=([.H9]-[.$D$3])*27.2113839" office:value-type="float" office:value="5.63191872130806">
            <text:p>5.6319</text:p>
          </table:table-cell>
          <table:table-cell table:style-name="ce72" table:formula="of:=([.H29]-[.$D$21])*27.2113839" office:value-type="float" office:value="5.55631947767719">
            <text:p>5.5563</text:p>
          </table:table-cell>
          <table:table-cell table:style-name="ce72" office:value-type="float" office:value="5.11">
            <text:p>5.1100</text:p>
          </table:table-cell>
          <table:table-cell table:style-name="ce72" table:formula="of:=[.I53]+[.I29]" office:value-type="float" office:value="5.53541547767719">
            <text:p>5.5354</text:p>
          </table:table-cell>
          <table:table-cell table:style-name="ce72" table:formula="of:=[.K29]" office:value-type="float" office:value="0">
            <text:p>0.0000</text:p>
          </table:table-cell>
          <table:table-cell table:style-name="ce79" table:formula="of:=([.M9]-[.$D$3])*27.2113839" office:value-type="float" office:value="3.9191358794213">
            <text:p>3.9191</text:p>
          </table:table-cell>
          <table:table-cell table:style-name="ce83" table:formula="of:=([.M29]-[.$D$21])*27.2113839" office:value-type="float" office:value="3.80908717343597">
            <text:p>3.8091</text:p>
          </table:table-cell>
          <table:table-cell table:style-name="ce83" table:number-columns-repeated="2"/>
          <table:table-cell table:style-name="ce83" table:formula="of:=[.O29]" office:value-type="float" office:value="0">
            <text:p>0.000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1" table:number-columns-repeated="3"/>
          <table:table-cell table:style-name="ce45"/>
          <table:table-cell table:style-name="ce26" table:number-columns-repeated="3"/>
          <table:table-cell table:style-name="ce45"/>
          <table:table-cell table:style-name="ce26" table:number-columns-repeated="4"/>
          <table:table-cell table:style-name="ce45"/>
          <table:table-cell table:style-name="ce26" table:number-columns-repeated="1010"/>
          <table:table-cell table:style-name="ce74"/>
        </table:table-row>
        <table:table-row table:style-name="ro5">
          <table:table-cell table:style-name="ce15" table:number-columns-repeated="2"/>
          <table:table-cell table:style-name="ce30"/>
          <table:table-cell table:style-name="ce41" office:value-type="string" table:number-columns-spanned="4" table:number-rows-spanned="1">
            <text:p>Groundstate</text:p>
          </table:table-cell>
          <table:covered-table-cell table:number-columns-repeated="3" table:style-name="ce55"/>
          <table:table-cell table:style-name="ce65" office:value-type="string" table:number-columns-spanned="5" table:number-rows-spanned="1">
            <text:p>LE-State</text:p>
          </table:table-cell>
          <table:covered-table-cell table:number-columns-repeated="4" table:style-name="ce70"/>
          <table:table-cell table:style-name="ce77" office:value-type="string" table:number-columns-spanned="5" table:number-rows-spanned="1">
            <text:p>CT-State</text:p>
          </table:table-cell>
          <table:covered-table-cell table:number-columns-repeated="4" table:style-name="ce81"/>
          <table:table-cell table:style-name="ce59"/>
          <table:table-cell table:style-name="ce26" table:number-columns-repeated="1005"/>
          <table:table-cell/>
        </table:table-row>
        <table:table-row table:style-name="ro6">
          <table:table-cell table:style-name="ce14" office:value-type="string" table:number-columns-spanned="2" table:number-rows-spanned="1">
            <text:p>ADC3//ADC2</text:p>
          </table:table-cell>
          <table:covered-table-cell table:style-name="ce21"/>
          <table:table-cell table:style-name="ce21"/>
          <table:table-cell table:style-name="ce42" office:value-type="string">
            <text:p>Gas-Phase</text:p>
          </table:table-cell>
          <table:table-cell table:style-name="ce56" office:value-type="string">
            <text:p>+EqS (MeCN)</text:p>
          </table:table-cell>
          <table:table-cell table:style-name="ce56" office:value-type="string">
            <text:p>+ptSS</text:p>
          </table:table-cell>
          <table:table-cell table:style-name="ce56" office:value-type="string">
            <text:p>ADC/COSMO</text:p>
          </table:table-cell>
          <table:table-cell table:style-name="ce66" office:value-type="string">
            <text:p>Gas-Phase</text:p>
          </table:table-cell>
          <table:table-cell table:style-name="ce71" office:value-type="string">
            <text:p>+EqS <text:span text:style-name="T1">(</text:span>MeCN<text:span text:style-name="T1">)</text:span></text:p>
          </table:table-cell>
          <table:table-cell table:style-name="ce71" office:value-type="string">
            <text:p>from TM</text:p>
          </table:table-cell>
          <table:table-cell table:style-name="ce71" office:value-type="string">
            <text:p>+ptSS</text:p>
          </table:table-cell>
          <table:table-cell table:style-name="ce71" office:value-type="string">
            <text:p>fluor. solv</text:p>
          </table:table-cell>
          <table:table-cell table:style-name="ce78" office:value-type="string">
            <text:p>Gas-Phase</text:p>
          </table:table-cell>
          <table:table-cell table:style-name="ce82" office:value-type="string">
            <text:p>+EqS <text:span text:style-name="T1">(</text:span>MeCN<text:span text:style-name="T1">)</text:span></text:p>
          </table:table-cell>
          <table:table-cell table:style-name="ce82" office:value-type="string">
            <text:p>+ptSS</text:p>
          </table:table-cell>
          <table:table-cell table:style-name="ce82" office:value-type="string">
            <text:p>from TM</text:p>
          </table:table-cell>
          <table:table-cell table:style-name="ce82" office:value-type="string">
            <text:p>fluor. solv</text:p>
          </table:table-cell>
          <table:table-cell table:style-name="ce90"/>
          <table:table-cell table:style-name="ce95"/>
          <table:table-cell table:style-name="ce21" table:number-columns-repeated="1004"/>
          <table:table-cell/>
        </table:table-row>
        <table:table-row table:style-name="ro5">
          <table:table-cell table:style-name="ce2" office:value-type="string">
            <text:p>LE</text:p>
          </table:table-cell>
          <table:table-cell table:style-name="ce2" office:value-type="string">
            <text:p>LE, ADC2 RF</text:p>
          </table:table-cell>
          <table:table-cell table:style-name="ce31"/>
          <table:table-cell table:style-name="ce46" table:formula="of:=([.D14]-[.$D$13])*27.2113839" office:value-type="float" office:value="0.46416115779999">
            <text:p>0.46</text:p>
          </table:table-cell>
          <table:table-cell table:style-name="ce58" table:formula="of:=([.D33]-[.$D$32])*27.2113839" office:value-type="float" office:value="0.566548996619387">
            <text:p>0.57</text:p>
          </table:table-cell>
          <table:table-cell table:style-name="ce58" table:formula="of:=[.E57]+[.E33]" office:value-type="float" office:value="0.486410996619387">
            <text:p>0.49</text:p>
          </table:table-cell>
          <table:table-cell table:style-name="ce31"/>
          <table:table-cell table:style-name="ce68" table:formula="of:=([.H14]-[.$D$13])*27.2113839" office:value-type="float" office:value="4.32830412562081">
            <text:p>4.33</text:p>
          </table:table-cell>
          <table:table-cell table:style-name="ce73" table:formula="of:=([.H33]-[.$D$32])*27.2113839" office:value-type="float" office:value="4.34733378381198">
            <text:p>4.35</text:p>
          </table:table-cell>
          <table:table-cell table:style-name="ce72" table:formula="of:=[.I57]+[.I33]" office:value-type="float" office:value="4.32466278381198">
            <text:p>4.3247</text:p>
          </table:table-cell>
          <table:table-cell table:style-name="ce72" table:formula="of:=[.H57]-[.D57]" office:value-type="float" office:value="3.86414296782082">
            <text:p>3.8641</text:p>
          </table:table-cell>
          <table:table-cell table:style-name="ce72" table:formula="of:=[.I57]-[.F57]" office:value-type="float" office:value="3.86092278719259">
            <text:p>3.8609</text:p>
          </table:table-cell>
          <table:table-cell table:style-name="ce80" table:formula="of:=([.M14]-[.$D$13])*27.2113839" office:value-type="float" office:value="5.19250779746546">
            <text:p>5.19</text:p>
          </table:table-cell>
          <table:table-cell table:style-name="ce84" table:formula="of:=([.M33]-[.$D$32])*27.2113839" office:value-type="float" office:value="5.12053667213981">
            <text:p>5.12</text:p>
          </table:table-cell>
          <table:table-cell table:style-name="ce84" table:formula="of:=[.N57]+[.N33]" office:value-type="float" office:value="5.09162767213981">
            <text:p>5.09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number-columns-repeated="2" table:style-name="ce2" office:value-type="string">
            <text:p>LE</text:p>
          </table:table-cell>
          <table:table-cell table:style-name="ce31"/>
          <table:table-cell table:style-name="ce46" table:formula="of:=[.D57]" office:value-type="float" office:value="0.46416115779999">
            <text:p>0.46</text:p>
          </table:table-cell>
          <table:table-cell table:style-name="ce58" table:formula="of:=([.D34]-[.$D$32])*27.2113839" office:value-type="float" office:value="0.490947761113704">
            <text:p>0.49</text:p>
          </table:table-cell>
          <table:table-cell table:style-name="ce58" table:formula="of:=[.E58]+[.E34]" office:value-type="float" office:value="0.472425761113704">
            <text:p>0.47</text:p>
          </table:table-cell>
          <table:table-cell table:style-name="ce31"/>
          <table:table-cell table:style-name="ce68" table:formula="of:=[.H57]" office:value-type="float" office:value="4.32830412562081">
            <text:p>4.33</text:p>
          </table:table-cell>
          <table:table-cell table:style-name="ce73" table:formula="of:=([.H34]-[.$D$32])*27.2113839" office:value-type="float" office:value="4.31231777500225">
            <text:p>4.31</text:p>
          </table:table-cell>
          <table:table-cell table:style-name="ce72" table:formula="of:=[.I58]+[.I34]" office:value-type="float" office:value="4.31231777500225">
            <text:p>4.3123</text:p>
          </table:table-cell>
          <table:table-cell table:style-name="ce72" table:formula="of:=[.H58]-[.D58]" office:value-type="float" office:value="3.86414296782082">
            <text:p>3.8641</text:p>
          </table:table-cell>
          <table:table-cell table:style-name="ce72" table:formula="of:=[.I58]-[.F58]" office:value-type="float" office:value="3.83989201388855">
            <text:p>3.8399</text:p>
          </table:table-cell>
          <table:table-cell table:style-name="ce80" table:formula="of:=[.M57]" office:value-type="float" office:value="5.19250779746546">
            <text:p>5.19</text:p>
          </table:table-cell>
          <table:table-cell table:style-name="ce84" table:formula="of:=([.M34]-[.$D$32])*27.2113839" office:value-type="float" office:value="5.10507166170238">
            <text:p>5.11</text:p>
          </table:table-cell>
          <table:table-cell table:style-name="ce84" table:formula="of:=[.N58]+[.N34]" office:value-type="float" office:value="5.08179866170238">
            <text:p>5.08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GS</text:p>
          </table:table-cell>
          <table:table-cell table:style-name="ce2" office:value-type="string">
            <text:p>GS, ADC2 RF</text:p>
          </table:table-cell>
          <table:table-cell table:style-name="ce31"/>
          <table:table-cell table:style-name="ce46" table:formula="of:=([.D13]-[.$D$13])*27.2113839" office:value-type="float" office:value="0">
            <text:p>0.00</text:p>
          </table:table-cell>
          <table:table-cell table:style-name="ce58" table:formula="of:=([.D32]-[.$D$32])*27.2113839" office:value-type="float" office:value="0">
            <text:p>0.00</text:p>
          </table:table-cell>
          <table:table-cell table:style-name="ce58"/>
          <table:table-cell table:style-name="ce31"/>
          <table:table-cell table:style-name="ce68" table:formula="of:=([.H13]-[.$D$13])*27.2113839" office:value-type="float" office:value="4.47283046046753">
            <text:p>4.47</text:p>
          </table:table-cell>
          <table:table-cell table:style-name="ce73" table:formula="of:=([.H32]-[.$D$32])*27.2113839" office:value-type="float" office:value="4.4781147833281">
            <text:p>4.48</text:p>
          </table:table-cell>
          <table:table-cell table:style-name="ce72" table:formula="of:=[.I59]" office:value-type="float" office:value="4.4781147833281">
            <text:p>4.4781</text:p>
          </table:table-cell>
          <table:table-cell table:style-name="ce72" table:formula="of:=[.H59]-[.D59]" office:value-type="float" office:value="4.47283046046753">
            <text:p>4.4728</text:p>
          </table:table-cell>
          <table:table-cell table:style-name="ce72" table:formula="of:=[.I59]-[.F59]" office:value-type="float" office:value="4.4781147833281">
            <text:p>4.4781</text:p>
          </table:table-cell>
          <table:table-cell table:style-name="ce80" table:formula="of:=([.M13]-[.$D$13])*27.2113839" office:value-type="float" office:value="4.93787427936911">
            <text:p>4.94</text:p>
          </table:table-cell>
          <table:table-cell table:style-name="ce84" table:formula="of:=([.M32]-[.$D$32])*27.2113839" office:value-type="float" office:value="4.86411728724461">
            <text:p>4.86</text:p>
          </table:table-cell>
          <table:table-cell table:style-name="ce84" table:formula="of:=[.N59]" office:value-type="float" office:value="4.86411728724461">
            <text:p>4.86</text:p>
          </table:table-cell>
          <table:table-cell table:style-name="ce83" table:number-columns-repeated="2"/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68</text:p>
          </table:table-cell>
          <table:table-cell table:style-name="ce2" office:value-type="string">
            <text:p>CT, ADC2 RF</text:p>
          </table:table-cell>
          <table:table-cell table:style-name="ce31"/>
          <table:table-cell table:style-name="ce46" table:formula="of:=[.D61]" office:value-type="float" office:value="0.742135213224538">
            <text:p>0.74</text:p>
          </table:table-cell>
          <table:table-cell table:style-name="ce58" table:formula="of:=([.D35]-[.$D$32])*27.2113839" office:value-type="float" office:value="1.03633592300203">
            <text:p>1.04</text:p>
          </table:table-cell>
          <table:table-cell table:style-name="ce58" table:formula="of:=[.E60]+[.E35]" office:value-type="float" office:value="0.806168923002027">
            <text:p>0.81</text:p>
          </table:table-cell>
          <table:table-cell table:style-name="ce31"/>
          <table:table-cell table:style-name="ce68"/>
          <table:table-cell table:style-name="ce73"/>
          <table:table-cell table:style-name="ce72" table:formula="of:=[.I60]+[.I35]" office:value-type="float" office:value="-0.116036">
            <text:p>-0.1160</text:p>
          </table:table-cell>
          <table:table-cell table:style-name="ce72" table:number-columns-repeated="2"/>
          <table:table-cell table:style-name="ce80" table:formula="of:=[.M61]" office:value-type="float" office:value="4.81246794450708">
            <text:p>4.81</text:p>
          </table:table-cell>
          <table:table-cell table:style-name="ce84" table:formula="of:=([.M35]-[.$D$32])*27.2113839" office:value-type="float" office:value="4.63836421498046">
            <text:p>4.64</text:p>
          </table:table-cell>
          <table:table-cell table:style-name="ce84"/>
          <table:table-cell table:style-name="ce83"/>
          <table:table-cell table:style-name="ce83" table:formula="of:=[.N60]-[.F60]" office:value-type="float" office:value="3.83219529197844">
            <text:p>3.8322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68</text:p>
          </table:table-cell>
          <table:table-cell table:style-name="ce2" office:value-type="string">
            <text:p>CT</text:p>
          </table:table-cell>
          <table:table-cell table:style-name="ce31"/>
          <table:table-cell table:style-name="ce46" table:formula="of:=([.D15]-[.$D$13])*27.2113839" office:value-type="float" office:value="0.742135213224538">
            <text:p>0.74</text:p>
          </table:table-cell>
          <table:table-cell table:style-name="ce58" table:formula="of:=([.D36]-[.$D$32])*27.2113839" office:value-type="float" office:value="0.9532590074018">
            <text:p>0.95</text:p>
          </table:table-cell>
          <table:table-cell table:style-name="ce58" table:formula="of:=[.E61]+[.E36]" office:value-type="float" office:value="0.7954620074018">
            <text:p>0.80</text:p>
          </table:table-cell>
          <table:table-cell table:style-name="ce31"/>
          <table:table-cell table:style-name="ce68"/>
          <table:table-cell table:style-name="ce73"/>
          <table:table-cell table:style-name="ce72" table:formula="of:=[.I61]+[.I36]" office:value-type="float" office:value="-0.074724">
            <text:p>-0.0747</text:p>
          </table:table-cell>
          <table:table-cell table:style-name="ce72" table:number-columns-repeated="2"/>
          <table:table-cell table:style-name="ce80" table:formula="of:=([.M15]-[.$D$13])*27.2113839" office:value-type="float" office:value="4.81246794450708">
            <text:p>4.81</text:p>
          </table:table-cell>
          <table:table-cell table:style-name="ce84" table:formula="of:=([.M36]-[.$D$32])*27.2113839" office:value-type="float" office:value="4.62128909607331">
            <text:p>4.62</text:p>
          </table:table-cell>
          <table:table-cell table:style-name="ce84"/>
          <table:table-cell table:style-name="ce83"/>
          <table:table-cell table:style-name="ce83" table:formula="of:=[.N61]-[.F61]" office:value-type="float" office:value="3.82582708867151">
            <text:p>3.8258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</text:p>
          </table:table-cell>
          <table:table-cell table:style-name="ce2" office:value-type="string">
            <text:p>CT, ADC2 RF</text:p>
          </table:table-cell>
          <table:table-cell table:style-name="ce31"/>
          <table:table-cell table:style-name="ce46" table:formula="of:=[.D63]" office:value-type="float" office:value="0.696539007462717">
            <text:p>0.70</text:p>
          </table:table-cell>
          <table:table-cell table:style-name="ce58" table:formula="of:=([.D37]-[.$D$32])*27.2113839" office:value-type="float" office:value="1.04177083366022">
            <text:p>1.04</text:p>
          </table:table-cell>
          <table:table-cell table:style-name="ce58" table:formula="of:=[.E62]+[.E37]" office:value-type="float" office:value="0.771817833660218">
            <text:p>0.77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[.M63]" office:value-type="float" office:value="4.86806932169878">
            <text:p>4.87</text:p>
          </table:table-cell>
          <table:table-cell table:style-name="ce84" table:formula="of:=([.M37]-[.$D$32])*27.2113839" office:value-type="float" office:value="4.62848567172594">
            <text:p>4.63</text:p>
          </table:table-cell>
          <table:table-cell table:style-name="ce84"/>
          <table:table-cell table:style-name="ce83"/>
          <table:table-cell table:style-name="ce83" table:formula="of:=[.N62]-[.F62]" office:value-type="float" office:value="3.85666783806572">
            <text:p>3.8567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</text:p>
          </table:table-cell>
          <table:table-cell table:style-name="ce2" office:value-type="string">
            <text:p>CT</text:p>
          </table:table-cell>
          <table:table-cell table:style-name="ce31"/>
          <table:table-cell table:style-name="ce46" table:formula="of:=([.D16]-[.$D$13])*27.2113839" office:value-type="float" office:value="0.696539007462717">
            <text:p>0.70</text:p>
          </table:table-cell>
          <table:table-cell table:style-name="ce58" table:formula="of:=([.D38]-[.$D$32])*27.2113839" office:value-type="float" office:value="0.972882529554089">
            <text:p>0.97</text:p>
          </table:table-cell>
          <table:table-cell table:style-name="ce58" table:formula="of:=[.E63]+[.E38]" office:value-type="float" office:value="0.763426529554089">
            <text:p>0.76</text:p>
          </table:table-cell>
          <table:table-cell table:style-name="ce31"/>
          <table:table-cell table:style-name="ce67"/>
          <table:table-cell table:style-name="ce72" table:number-columns-repeated="4"/>
          <table:table-cell table:style-name="ce80" table:formula="of:=([.M16]-[.$D$13])*27.2113839" office:value-type="float" office:value="4.86806932169878">
            <text:p>4.87</text:p>
          </table:table-cell>
          <table:table-cell table:style-name="ce84" table:formula="of:=([.M38]-[.$D$32])*27.2113839" office:value-type="float" office:value="4.61836693902766">
            <text:p>4.62</text:p>
          </table:table-cell>
          <table:table-cell table:style-name="ce84"/>
          <table:table-cell table:style-name="ce83"/>
          <table:table-cell table:style-name="ce83" table:formula="of:=[.N63]-[.F63]" office:value-type="float" office:value="3.85494040947357">
            <text:p>3.8549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P</text:p>
          </table:table-cell>
          <table:table-cell table:style-name="ce2" office:value-type="string">
            <text:p>CT, ADC2 RF</text:p>
          </table:table-cell>
          <table:table-cell table:style-name="ce32"/>
          <table:table-cell table:style-name="ce46" table:formula="of:=[.D65]" office:value-type="float" office:value="1.59699052025324">
            <text:p>1.60</text:p>
          </table:table-cell>
          <table:table-cell table:style-name="ce58" table:formula="of:=([.D39]-[.$D$32])*27.2113839" office:value-type="float" office:value="1.88418397758251">
            <text:p>1.88</text:p>
          </table:table-cell>
          <table:table-cell table:style-name="ce58" table:formula="of:=[.E64]+[.E39]" office:value-type="float" office:value="1.66816597758251">
            <text:p>1.67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[.M65]" office:value-type="float" office:value="4.64789381305315">
            <text:p>4.65</text:p>
          </table:table-cell>
          <table:table-cell table:style-name="ce84" table:formula="of:=([.M39]-[.$D$32])*27.2113839" office:value-type="float" office:value="4.49955606402111">
            <text:p>4.50</text:p>
          </table:table-cell>
          <table:table-cell table:style-name="ce84"/>
          <table:table-cell table:style-name="ce83"/>
          <table:table-cell table:style-name="ce83" table:formula="of:=[.N64]-[.F64]" office:value-type="float" office:value="2.83139008643861">
            <text:p>2.8314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2" office:value-type="string">
            <text:p>CT90P</text:p>
          </table:table-cell>
          <table:table-cell table:style-name="ce2" office:value-type="string">
            <text:p>CT</text:p>
          </table:table-cell>
          <table:table-cell table:style-name="ce32"/>
          <table:table-cell table:style-name="ce46" table:formula="of:=([.D17]-[.$D$13])*27.2113839" office:value-type="float" office:value="1.59699052025324">
            <text:p>1.60</text:p>
          </table:table-cell>
          <table:table-cell table:style-name="ce58" table:formula="of:=([.D40]-[.$D$32])*27.2113839" office:value-type="float" office:value="1.8169755247233">
            <text:p>1.82</text:p>
          </table:table-cell>
          <table:table-cell table:style-name="ce58" table:formula="of:=[.E65]+[.E40]" office:value-type="float" office:value="1.6601175247233">
            <text:p>1.66</text:p>
          </table:table-cell>
          <table:table-cell table:style-name="ce26"/>
          <table:table-cell table:style-name="ce67"/>
          <table:table-cell table:style-name="ce72" table:number-columns-repeated="4"/>
          <table:table-cell table:style-name="ce80" table:formula="of:=([.M17]-[.$D$13])*27.2113839" office:value-type="float" office:value="4.64789381305315">
            <text:p>4.65</text:p>
          </table:table-cell>
          <table:table-cell table:style-name="ce84" table:formula="of:=([.M40]-[.$D$32])*27.2113839" office:value-type="float" office:value="4.48913342370384">
            <text:p>4.49</text:p>
          </table:table-cell>
          <table:table-cell table:style-name="ce84"/>
          <table:table-cell table:style-name="ce83"/>
          <table:table-cell table:style-name="ce83" table:formula="of:=[.N65]-[.F65]" office:value-type="float" office:value="2.82901589898054">
            <text:p>2.8290</text:p>
          </table:table-cell>
          <table:table-cell table:style-name="ce59"/>
          <table:table-cell table:style-name="ce26"/>
          <table:table-cell table:style-name="ce31" table:number-columns-repeated="1004"/>
          <table:table-cell/>
        </table:table-row>
        <table:table-row table:style-name="ro5">
          <table:table-cell table:style-name="ce16" table:number-columns-repeated="2"/>
          <table:table-cell table:style-name="ce33"/>
          <table:table-cell table:style-name="ce47"/>
          <table:table-cell table:style-name="ce59" table:number-columns-repeated="3"/>
          <table:table-cell table:style-name="ce69"/>
          <table:table-cell table:style-name="ce59" table:number-columns-repeated="4"/>
          <table:table-cell table:style-name="ce69"/>
          <table:table-cell table:style-name="ce59" table:number-columns-repeated="5"/>
          <table:table-cell table:style-name="ce26"/>
          <table:table-cell table:style-name="ce59" table:number-columns-repeated="1004"/>
          <table:table-cell/>
        </table:table-row>
        <table:table-row table:style-name="ro5" table:number-rows-repeated="39">
          <table:table-cell table:style-name="ce15" table:number-columns-repeated="2"/>
          <table:table-cell table:style-name="ce30"/>
          <table:table-cell table:style-name="ce48"/>
          <table:table-cell table:style-name="ce30" table:number-columns-repeated="3"/>
          <table:table-cell table:style-name="ce48"/>
          <table:table-cell table:style-name="ce30" table:number-columns-repeated="4"/>
          <table:table-cell table:style-name="ce48"/>
          <table:table-cell table:style-name="ce30" table:number-columns-repeated="5"/>
          <table:table-cell/>
          <table:table-cell table:style-name="ce30" table:number-columns-repeated="1004"/>
          <table:table-cell table:style-name="ce74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DC2 vs ADC3" table:style-name="ta1">
        <table:shapes>
          <draw:frame draw:z-index="0" draw:style-name="gr1" draw:text-style-name="P1" svg:width="5.5in" svg:height="3.9402in" svg:x="2.2756in" svg:y="1.6681in">
            <draw:object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6" table:default-cell-style-name="ce101"/>
        <table:table-column table:style-name="co1" table:number-columns-repeated="4" table:default-cell-style-name="Default"/>
        <table:table-column table:style-name="co17" table:default-cell-style-name="Default"/>
        <table:table-column table:style-name="co1" table:number-columns-repeated="1016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01" table:number-columns-repeated="2"/>
          <table:table-cell table:style-name="ce102"/>
          <table:table-cell table:style-name="ce103" office:value-type="string" table:number-columns-spanned="2" table:number-rows-spanned="1">
            <text:p>ADC(2)</text:p>
          </table:table-cell>
          <table:covered-table-cell table:style-name="ce102"/>
          <table:table-cell table:style-name="ce103" office:value-type="string" table:number-columns-spanned="2" table:number-rows-spanned="1">
            <text:p>ADC(3)</text:p>
          </table:table-cell>
          <table:covered-table-cell table:style-name="ce102"/>
          <table:table-cell table:style-name="ce103" office:value-type="string" table:number-columns-spanned="2" table:number-rows-spanned="1">
            <text:p>ADC(3) with ADC(2) RF</text:p>
          </table:table-cell>
          <table:covered-table-cell table:style-name="ce102"/>
          <table:table-cell table:style-name="ce102"/>
          <table:table-cell table:style-name="ce101" table:number-columns-repeated="1014"/>
        </table:table-row>
        <table:table-row table:style-name="ro3">
          <table:table-cell table:style-name="ce101" table:number-columns-repeated="2"/>
          <table:table-cell table:style-name="ce102" office:value-type="string">
            <text:p>Solvent</text:p>
          </table:table-cell>
          <table:table-cell table:style-name="ce102" office:value-type="string">
            <text:p>LE(2)</text:p>
          </table:table-cell>
          <table:table-cell table:style-name="ce102" office:value-type="string">
            <text:p>CT(2)</text:p>
          </table:table-cell>
          <table:table-cell table:style-name="ce102" office:value-type="string">
            <text:p>LE(3)</text:p>
          </table:table-cell>
          <table:table-cell table:style-name="ce102" office:value-type="string">
            <text:p>CT(3)</text:p>
          </table:table-cell>
          <table:table-cell table:style-name="ce102" office:value-type="string">
            <text:p>LE(3/2)</text:p>
          </table:table-cell>
          <table:table-cell table:style-name="ce102" office:value-type="string">
            <text:p>CT(3/2)</text:p>
          </table:table-cell>
          <table:table-cell table:style-name="ce102"/>
          <table:table-cell table:style-name="ce101" table:number-columns-repeated="1014"/>
        </table:table-row>
        <table:table-row table:style-name="ro3">
          <table:table-cell table:number-columns-repeated="2"/>
          <table:table-cell table:style-name="ce102" office:value-type="string">
            <text:p>gas phase, vertical</text:p>
          </table:table-cell>
          <table:table-cell table:style-name="ce104" table:formula="of:=[cHex.H47]" office:value-type="float" office:value="4.49081445864427">
            <text:p>4.49</text:p>
          </table:table-cell>
          <table:table-cell table:style-name="ce104" table:formula="of:=[cHex.M47]" office:value-type="float" office:value="4.74691467305395">
            <text:p>4.75</text:p>
          </table:table-cell>
          <table:table-cell table:style-name="ce104" table:formula="of:=[MeCN.H59]" office:value-type="float" office:value="4.47283046046753">
            <text:p>4.47</text:p>
          </table:table-cell>
          <table:table-cell table:style-name="ce104" table:formula="of:=[MeCN.M59]" office:value-type="float" office:value="4.93787427936911">
            <text:p>4.94</text:p>
          </table:table-cell>
          <table:table-cell table:style-name="ce104" table:formula="of:=[.F4]" office:value-type="float" office:value="4.47283046046753">
            <text:p>4.47</text:p>
          </table:table-cell>
          <table:table-cell table:style-name="ce104" table:formula="of:=[.G4]" office:value-type="float" office:value="4.93787427936911">
            <text:p>4.94</text:p>
          </table:table-cell>
          <table:table-cell table:style-name="ce105"/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>
            <text:p>gas phase, relaxed</text:p>
          </table:table-cell>
          <table:table-cell table:style-name="ce104" table:formula="of:=[cHex.H45]" office:value-type="float" office:value="4.1686073054732">
            <text:p>4.17</text:p>
          </table:table-cell>
          <table:table-cell table:style-name="ce104" table:formula="of:=[cHex.M53]" office:value-type="float" office:value="3.9191358794213">
            <text:p>3.92</text:p>
          </table:table-cell>
          <table:table-cell table:style-name="ce106" table:formula="of:=[cHex.H58]" office:value-type="float" office:value="4.32830412562081">
            <text:p>4.33</text:p>
          </table:table-cell>
          <table:table-cell table:style-name="ce107" table:formula="of:=[cHex.M65]" office:value-type="float" office:value="4.64789381305315">
            <text:p>4.65</text:p>
          </table:table-cell>
          <table:table-cell table:style-name="ce104" table:formula="of:=[.F5]" office:value-type="float" office:value="4.32830412562081">
            <text:p>4.33</text:p>
          </table:table-cell>
          <table:table-cell table:style-name="ce104" table:formula="of:=[.G5]" office:value-type="float" office:value="4.64789381305315">
            <text:p>4.65</text:p>
          </table:table-cell>
          <table:table-cell table:style-name="ce102" office:value-type="string">
            <text:p>CT90P!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>
            <text:p>cHex, relaxed</text:p>
          </table:table-cell>
          <table:table-cell table:style-name="ce104" table:formula="of:=[cHex.I45]" office:value-type="float" office:value="4.1040341608581">
            <text:p>4.10</text:p>
          </table:table-cell>
          <table:table-cell table:style-name="ce104" table:formula="of:=[cHex.N53]" office:value-type="float" office:value="3.80908717343597">
            <text:p>3.81</text:p>
          </table:table-cell>
          <table:table-cell table:style-name="ce104" table:formula="of:=[cHex.I58]" office:value-type="float" office:value="4.31231777500225">
            <text:p>4.31</text:p>
          </table:table-cell>
          <table:table-cell table:style-name="ce104" table:formula="of:=[cHex.N65]" office:value-type="float" office:value="4.48913342370384">
            <text:p>4.49</text:p>
          </table:table-cell>
          <table:table-cell table:style-name="ce104" table:formula="of:=[cHex.I57]" office:value-type="float" office:value="4.34733378381198">
            <text:p>4.35</text:p>
          </table:table-cell>
          <table:table-cell table:style-name="ce104" table:formula="of:=[cHex.N65]" office:value-type="float" office:value="4.48913342370384">
            <text:p>4.49</text:p>
          </table:table-cell>
          <table:table-cell table:style-name="ce105" office:value-type="string">
            <text:p>CT90P!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 office:value-type="string">
            <text:p>MeCN, relaxed</text:p>
          </table:table-cell>
          <table:table-cell table:style-name="ce104" table:formula="of:=[MeCN.I45]" office:value-type="float" office:value="3.96698983003304">
            <text:p>3.97</text:p>
          </table:table-cell>
          <table:table-cell table:style-name="ce104" table:formula="of:=[MeCN.N52]" office:value-type="float" office:value="3.39867400914311">
            <text:p>3.40</text:p>
          </table:table-cell>
          <table:table-cell table:style-name="ce104" table:formula="of:=[MeCN.I58]" office:value-type="float" office:value="4.27321088020776">
            <text:p>4.27</text:p>
          </table:table-cell>
          <table:table-cell table:style-name="ce104" table:formula="of:=[MeCN.N63]" office:value-type="float" office:value="4.18759330572048">
            <text:p>4.19</text:p>
          </table:table-cell>
          <table:table-cell table:style-name="ce104" table:formula="of:=[MeCN.I57]" office:value-type="float" office:value="4.3949040802361">
            <text:p>4.39</text:p>
          </table:table-cell>
          <table:table-cell table:style-name="ce104" table:formula="of:=[MeCN.N62]" office:value-type="float" office:value="4.2141019529092">
            <text:p>4.21</text:p>
          </table:table-cell>
          <table:table-cell table:style-name="ce105" office:value-type="string">
            <text:p>CT9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5" office:value-type="string">
            <text:p>qme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02"/>
          <table:table-cell table:style-name="ce105" table:formula="of:=[.D4]-[.D5]" office:value-type="float" office:value="0.322207153171074">
            <text:p>0.3222071532</text:p>
          </table:table-cell>
          <table:table-cell table:style-name="ce105" table:formula="of:=[.E4]-[.E5]" office:value-type="float" office:value="0.827778793632645">
            <text:p>0.8277787936</text:p>
          </table:table-cell>
          <table:table-cell table:style-name="ce105" table:formula="of:=[.F4]-[.F5]" office:value-type="float" office:value="0.144526334846717">
            <text:p>0.1445263348</text:p>
          </table:table-cell>
          <table:table-cell table:style-name="ce105" table:formula="of:=[.G4]-[.G5]" office:value-type="float" office:value="0.289980466315967">
            <text:p>0.2899804663</text:p>
          </table:table-cell>
          <table:table-cell table:style-name="ce105" table:formula="of:=[.H4]-[.H5]" office:value-type="float" office:value="0.144526334846717">
            <text:p>0.1445263348</text:p>
          </table:table-cell>
          <table:table-cell table:style-name="ce105" table:formula="of:=[.I4]-[.I5]" office:value-type="float" office:value="0.289980466315967">
            <text:p>0.2899804663</text:p>
          </table:table-cell>
          <table:table-cell table:style-name="ce105"/>
          <table:table-cell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9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10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3/14/2017</text:date>, <text:time>10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ewes</meta:initial-creator>
    <meta:creation-date>2016-04-06T15:30:10.139931314</meta:creation-date>
    <dc:date>2016-08-30T13:05:11.275733851</dc:date>
    <meta:editing-duration>P14DT11H48M33S</meta:editing-duration>
    <meta:editing-cycles>83</meta:editing-cycles>
    <meta:generator>OpenOffice.org/3.4.1$Unix OpenOffice.org_project/341m1$Build-9593</meta:generator>
    <dc:creator>Jan Mewes</dc:creator>
    <meta:document-statistic meta:table-count="3" meta:cell-count="1101" meta:object-count="1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7">
      <number:number number:decimal-places="1"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2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width="0.051cm"/>
      <style:text-properties fo:font-family="Candara" style:font-style-name="Regular" fo:font-size="12pt" fo:font-weight="bold" style:font-size-asian="10pt" style:font-size-complex="10pt"/>
    </style:style>
    <style:style style:name="ch5" style:family="chart" style:data-style-name="N127">
      <style:chart-properties chart:display-label="true" chart:logarithmic="false" chart:minimum="3.2" chart:maximum="5" chart:origin="0" chart:interval-major="0.2" chart:reverse-direction="false" text:line-break="false" chart:link-data-style-to-source="false" chart:axis-position="1"/>
      <style:graphic-properties svg:stroke-width="0.051cm"/>
      <style:text-properties fo:font-family="Candara" style:font-style-name="Regular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2pt" fo:font-weight="bold" style:font-size-asian="9pt" style:font-size-complex="9pt"/>
    </style:style>
    <style:style style:name="ch7" style:family="chart">
      <style:graphic-properties draw:stroke="dash" draw:stroke-dash="Ultrafine_20_Dotted_20__28_var_29_" svg:stroke-color="#b3b3b3"/>
    </style:style>
    <style:style style:name="ch8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dash" draw:stroke-dash="Dashed_20__28_var_29_"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="dash" draw:stroke-dash="Ultrafine_20_Dashed" svg:stroke-width="0.08cm" svg:stroke-color="#0084d1" draw:fill-color="#0084d1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dash" draw:stroke-dash="Dashed_20__28_var_29_"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7">
      <style:chart-properties chart:symbol-type="named-symbol" chart:symbol-name="circle" chart:symbol-width="0.2cm" chart:symbol-height="0.2cm" chart:link-data-style-to-source="true"/>
      <style:graphic-properties draw:stroke-dash="Ultrafine_20_Dashed" svg:stroke-width="0.08cm" svg:stroke-color="#c5000b" draw:fill-color="#c5000b" dr3d:edge-rounding="5%"/>
      <style:text-properties fo:font-size="10pt" style:font-size-asian="10pt" style:font-size-complex="10pt"/>
    </style:style>
    <style:style style:name="ch14" style:family="chart">
      <style:graphic-properties draw:stroke="solid" svg:stroke-width="0.051cm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10.009cm" xlink:href="." xlink:type="simple" chart:class="chart:line" chart:style-name="ch1">
        <chart:legend svg:x="1.814cm" svg:y="7.427cm" style:legend-expansion="custom" chartooo:width="9.064cm" chartooo:height="1.539cm" style:legend-expansion-aspect-ratio="5.88953866146849" chart:style-name="ch2"/>
        <chart:plot-area chart:style-name="ch3" chart:data-source-has-labels="both" svg:x="0.02cm" svg:y="0.106cm" svg:width="13.894cm" svg:height="9.775cm">
          <chartooo:coordinate-region svg:x="1.687cm" svg:y="0.385cm" svg:width="10.902cm" svg:height="8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cm" svg:y="7.371cm" chart:style-name="ch6">
              <text:p>energy relative to GS [eV]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E$2:.$E$5" chart:label-cell-address="local-table.$E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series chart:style-name="ch11" chart:values-cell-range-address="local-table.$G$2:.$G$5" chart:label-cell-address="local-table.$G$1" chart:class="chart:line">
            <chart:data-point chart:repeated="4"/>
          </chart:series>
          <chart:series chart:style-name="ch12" chart:values-cell-range-address="local-table.$C$2:.$C$5" chart:label-cell-address="local-table.$C$1" chart:class="chart:line">
            <chart:data-point chart:repeated="4"/>
          </chart:series>
          <chart:series chart:style-name="ch13" chart:values-cell-range-address="local-table.$F$2:.$F$5" chart:label-cell-address="local-table.$F$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(2)</text:p>
              </table:table-cell>
              <table:table-cell office:value-type="string">
                <text:p>CT(3/2)</text:p>
              </table:table-cell>
              <table:table-cell office:value-type="string">
                <text:p>LE(3)</text:p>
              </table:table-cell>
              <table:table-cell office:value-type="string">
                <text:p>LE(3/2)</text:p>
              </table:table-cell>
              <table:table-cell office:value-type="string">
                <text:p>CT(3)</text:p>
              </table:table-cell>
              <table:table-cell office:value-type="string">
                <text:p>CT(2)</text:p>
              </table:table-cell>
            </table:table-row>
          </table:table-header-rows>
          <table:table-rows>
            <table:table-row>
              <table:table-cell office:value-type="string">
                <text:p>gas phase, vertical</text:p>
              </table:table-cell>
              <table:table-cell office:value-type="float" office:value="4.49081445864427">
                <text:p>4.49081445864427</text:p>
              </table:table-cell>
              <table:table-cell office:value-type="float" office:value="4.93787427936911">
                <text:p>4.93787427936911</text:p>
              </table:table-cell>
              <table:table-cell office:value-type="float" office:value="4.47283046046753">
                <text:p>4.47283046046753</text:p>
              </table:table-cell>
              <table:table-cell office:value-type="float" office:value="4.47283046046753">
                <text:p>4.47283046046753</text:p>
              </table:table-cell>
              <table:table-cell office:value-type="float" office:value="4.93787427936911">
                <text:p>4.93787427936911</text:p>
              </table:table-cell>
              <table:table-cell office:value-type="float" office:value="4.74691467305395">
                <text:p>4.74691467305395</text:p>
              </table:table-cell>
            </table:table-row>
            <table:table-row>
              <table:table-cell office:value-type="string">
                <text:p>gas phase, relaxed</text:p>
              </table:table-cell>
              <table:table-cell office:value-type="float" office:value="4.1686073054732">
                <text:p>4.1686073054732</text:p>
              </table:table-cell>
              <table:table-cell office:value-type="float" office:value="4.64789381305315">
                <text:p>4.64789381305315</text:p>
              </table:table-cell>
              <table:table-cell office:value-type="float" office:value="4.32830412562081">
                <text:p>4.32830412562081</text:p>
              </table:table-cell>
              <table:table-cell office:value-type="float" office:value="4.32830412562081">
                <text:p>4.32830412562081</text:p>
              </table:table-cell>
              <table:table-cell office:value-type="float" office:value="4.64789381305315">
                <text:p>4.64789381305315</text:p>
              </table:table-cell>
              <table:table-cell office:value-type="float" office:value="3.9191358794213">
                <text:p>3.9191358794213</text:p>
              </table:table-cell>
            </table:table-row>
            <table:table-row>
              <table:table-cell office:value-type="string">
                <text:p>cHex, relaxed</text:p>
              </table:table-cell>
              <table:table-cell office:value-type="float" office:value="4.1040341608581">
                <text:p>4.1040341608581</text:p>
              </table:table-cell>
              <table:table-cell office:value-type="float" office:value="4.48913342370384">
                <text:p>4.48913342370384</text:p>
              </table:table-cell>
              <table:table-cell office:value-type="float" office:value="4.31231777500225">
                <text:p>4.31231777500225</text:p>
              </table:table-cell>
              <table:table-cell office:value-type="float" office:value="4.34733378381198">
                <text:p>4.34733378381198</text:p>
              </table:table-cell>
              <table:table-cell office:value-type="float" office:value="4.48913342370384">
                <text:p>4.48913342370384</text:p>
              </table:table-cell>
              <table:table-cell office:value-type="float" office:value="3.80908717343597">
                <text:p>3.80908717343597</text:p>
              </table:table-cell>
            </table:table-row>
            <table:table-row>
              <table:table-cell office:value-type="string">
                <text:p>MeCN, relaxed</text:p>
              </table:table-cell>
              <table:table-cell office:value-type="float" office:value="3.96698983003304">
                <text:p>3.96698983003304</text:p>
              </table:table-cell>
              <table:table-cell office:value-type="float" office:value="4.2141019529092">
                <text:p>4.2141019529092</text:p>
              </table:table-cell>
              <table:table-cell office:value-type="float" office:value="4.27321088020776">
                <text:p>4.27321088020776</text:p>
              </table:table-cell>
              <table:table-cell office:value-type="float" office:value="4.3949040802361">
                <text:p>4.3949040802361</text:p>
              </table:table-cell>
              <table:table-cell office:value-type="float" office:value="4.18759330572048">
                <text:p>4.18759330572048</text:p>
              </table:table-cell>
              <table:table-cell office:value-type="float" office:value="3.39867400914311">
                <text:p>3.398674009143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